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1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151<text:tab/>BRIEF VAN DE MINISTER EN STAATSSECRETARIS VAN VEILIGHEID EN JUSTITIE</text:h>
      <text:p text:style-name="ifm_p_mt.3.76mm_ifm">Aan de Voorzitter van de Tweede Kamer der Staten-Generaal</text:p>
      <text:p text:style-name="ifm_p_mt.3.76mm_ifm">Den Haag, 10 januari 2013</text:p>
      <text:p text:style-name="ifm_p_mt.3.76mm_ifm">Hierbij bieden wij u de geannoteerde agenda van de informele bijeenkomst van de Raad Justitie en Binnenlandse Zaken van 17–18 januari 2013 in Dublin aan.</text:p>
      <text:p text:style-name="ifm_p_mt.3.76mm_ifm">Conform afspraak met de Tweede Kamer, treft u als bijlage tevens het voortgangsoverzicht-EU dossiers Veiligheid en Justitie, Asiel en Migratie (4<text:span text:style-name="ifm_span_font.superscript_ifm">e</text:span> kwartaal 2012) aan<text:note text:id="ID-202202-d37e82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Veiligheid en Justitie,<text:line-break/>I.W.<text:s/>Opstelten</text:p>
      <text:p text:style-name="ifm_p_mt.3.76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317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317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JBZ-Raad; Brief regering; Aanbieding van de geannoteerde agenda van de informele bijeenkomst van de Raad Justitie en Binnenlandse Zaken van 17-18 januari 2013 in Dublin</dc:title>
    <meta:user-defined meta:name="OVERHEIDop.ParlID/DC.identifier">kst-32317-151</meta:user-defined>
    <meta:user-defined meta:name="OVERHEIDop.ondernummer">151</meta:user-defined>
    <meta:user-defined meta:name="DCTERMS.W3CDTF/DCTERMS.available">2013-01-11</meta:user-defined>
    <meta:user-defined meta:name="OVERHEIDop.KamerstukTypen/DC.type">Brief</meta:user-defined>
    <meta:user-defined meta:name="OVERHEIDop.dossiernummer">32317</meta:user-defined>
    <meta:user-defined meta:name="OVERHEIDop.documenttitel">Aanbieding van de geannoteerde agenda van de informele bijeenkomst van de Raad Justitie en Binnenlandse Zaken van 17-18 januari 2013 in Dublin</meta:user-defined>
    <meta:user-defined meta:name="OVERHEIDop.Parlementair/DC.type">Kamerstuk</meta:user-defined>
    <meta:user-defined meta:name="OVERHEIDop.indiener">F. Teeven</meta:user-defined>
    <meta:user-defined meta:name="OVERHEIDop.indiener">I.W. Opstelten</meta:user-defined>
    <meta:user-defined meta:name="OVERHEIDop.vergaderjaar">2012-2013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Brief regering; Aanbieding van de geannoteerde agenda van de informele bijeenkomst van de Raad Justitie en Binnenlandse Zaken van 17-18 januari 2013 in Dubl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0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