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1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150
      <text:tab/>BRIEF VAN DE MINISTER VAN VEILIGHEID EN JUSTITIE</text:h>
      <text:p text:style-name="ifm_p_mt.3.76mm_ifm">Aan de Voorzitter van de Tweede Kamer der Staten-Generaal</text:p>
      <text:p text:style-name="ifm_p_mt.3.76mm_ifm">Den Haag, 7 januari 2013</text:p>
      <text:p text:style-name="ifm_p_mt.3.76mm_ifm">Hierbij informeer ik de Kamer dat de Verordening betreffende de rechterlijke bevoegdheid, de erkenning en de tenuitvoerlegging van beslissingen in burgerlijke en handelszaken (Brussel I), als A-punt was geagendeerd voor de JBZ-Raad van 6 en 7 december 2012. Op het laatste moment is het van de A-punten lijst van die Raad afgevoerd, en als A-punt geagendeerd in de ECOFIN-Raad van 12 december 2012. Op die Raad is de Verordening aangenomen.</text:p>
      <text:p text:style-name="ifm_p_mt.3.76mm_ifm">De Verordening treft u als bijlage bij deze brief<text:note text:id="ID-201969-d37e74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317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317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JBZ-Raad; Brief regering; Verordening Brussel I als A-punt op ECOFIN-Raad aangenomen</dc:title>
    <meta:user-defined meta:name="OVERHEIDop.ParlID/DC.identifier">kst-32317-150</meta:user-defined>
    <meta:user-defined meta:name="OVERHEIDop.ondernummer">150</meta:user-defined>
    <meta:user-defined meta:name="DCTERMS.W3CDTF/DCTERMS.available">2013-01-10</meta:user-defined>
    <meta:user-defined meta:name="OVERHEIDop.KamerstukTypen/DC.type">Brief</meta:user-defined>
    <meta:user-defined meta:name="OVERHEIDop.dossiernummer">32317</meta:user-defined>
    <meta:user-defined meta:name="OVERHEIDop.documenttitel">Verordening Brussel I als A-punt op ECOFIN-Raad aangenomen</meta:user-defined>
    <meta:user-defined meta:name="OVERHEIDop.Parlementair/DC.type">Kamerstuk</meta:user-defined>
    <meta:user-defined meta:name="OVERHEIDop.indiener">I.W. Opstelten</meta:user-defined>
    <meta:user-defined meta:name="OVERHEIDop.vergaderjaar">2012-2013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Brief regering; Verordening Brussel I als A-punt op ECOFIN-Raad aangen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07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