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Nr. 146
      <text:tab/>BRIEF VAN DE STAATSSECRETARIS VAN VEILIGHEID EN JUSTITIE</text:h>
      <text:p text:style-name="ifm_p_mt.3.76mm_ifm">Aan de Voorzitter van de Tweede Kamer der Staten-Generaal</text:p>
      <text:p text:style-name="ifm_p_mt.3.76mm_ifm">Den Haag, 5 december 2012</text:p>
      <text:p text:style-name="ifm_p_mt.3.76mm_ifm">Het lid Schouw (D66) heeft op 24 oktober jl. tijdens het algemeen overleg over de JBZ-Raad (Kamerstuk 32 317, nr. 142) vragen gesteld aan de toenmalige minister voor Immigratie, Integratie en Asiel over de toepassing van de richtlijn gezinshereniging in een individuele zaak, waarover de Commissie heeft gecommuniceerd. De minister heeft toegezegd de Kamer hierover nader te informeren. Bij deze doe ik die toezegging gestand.</text:p>
      <text:p text:style-name="ifm_p_mt.3.76mm_ifm">Het blijkt te gaan om een Nederlandse vrouw die in België woonde en een partner had in Nederland met de nationaliteit van een derde land. Pas nadat de vrouw naar Nederland was teruggekeerd, heeft haar partner op grond van de richtlijn vrij verkeer personen<text:note text:id="ID-197547-d35e66" text:note-class="footnote"><text:note-citation text:label="1 ">1</text:note-citation><text:note-body><text:p text:style-name="ifm_p_font.normal_size.6.93pt_mt..5mm_indent.-0.1161in_mleft.0.1161in_ifm"> Richtlijn 2004/38/EG.</text:p></text:note-body></text:note> verblijf bij de Nederlandse vrouw aangevraagd.</text:p>
      <text:p text:style-name="ifm_p_mt.3.76mm_ifm">Ik ben van mening dat in deze zaak de nationale regelgeving van toepassing is en niet de richtlijn inzake vrij verkeer (2004/38), omdat immers niet langer gebruik wordt gemaakt van het recht op vrij verkeer en de situatie dus niet onder de reikwijdte van de richtlijn valt. Bovendien heeft de Nederlandse vrouw zonder haar partner in België verbleven en haar partner heeft haar derhalve ook niet begeleid bij haar terugkeer naar Nederland. In deze situatie doet een belemmering voor de Nederlandse vrouw om van haar recht op vrij verkeer gebruik te maken zich niet voor, zodat voor toepassing van de richtlijn geen reden bestaat.</text:p>
      <text:p text:style-name="ifm_p_mt.3.76mm_ifm">De Commissie heeft hierover informatie gevraagd aan Nederland, waarop Nederland bovengenoemd standpunt heeft meegedeeld. De Commissie heeft echter aangegeven niet akkoord te gaan met dit standpunt  en twijfels te hebben over de verenigbaarheid van de Nederlandse regels met de rechten die de richtlijn aan terugkerende onderdanen biedt. De Commissie is echter tot op heden nog geen inbreukprocedure gestar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46<text:tab/><text:page-number text:select-page="current"/></text:p>
      </style:footer>
    </style:master-page>
    <style:master-page xmlns:sdu-fn="http://schema.sdu.nl/2011/07/functions" style:name="Landscape" style:page-layout-name="landscape-margin-text">
      <style:footer>
        <text:p text:style-name="footer">Tweede Kamer, vergaderjaar 2012-2013, 32 317,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JBZ-Raad; Brief regering; Toezegging tijdens AO JBZ-Raad over de toepassing van de richtlijn gezinshereniging in een individuele zaak</dc:title>
    <meta:user-defined meta:name="OVERHEIDop.ParlID/DC.identifier">kst-32317-146</meta:user-defined>
    <meta:user-defined meta:name="OVERHEIDop.ondernummer">146</meta:user-defined>
    <meta:user-defined meta:name="DCTERMS.W3CDTF/DCTERMS.available">2012-12-07</meta:user-defined>
    <meta:user-defined meta:name="OVERHEIDop.KamerstukTypen/DC.type">Brief</meta:user-defined>
    <meta:user-defined meta:name="OVERHEIDop.dossiernummer">32317</meta:user-defined>
    <meta:user-defined meta:name="OVERHEIDop.documenttitel">Toezegging tijdens AO JBZ-Raad over de toepassing van de richtlijn gezinshereniging in een individuele zaak</meta:user-defined>
    <meta:user-defined meta:name="OVERHEIDop.Parlementair/DC.type">Kamerstuk</meta:user-defined>
    <meta:user-defined meta:name="OVERHEIDop.indiener">F. Teev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Toezegging tijdens AO JBZ-Raad over de toepassing van de richtlijn gezinshereniging in een individuele zaak</meta:user-defined>
    <meta:user-defined meta:name="OVERHEIDop.publicationName">Kamerstuk</meta:user-defined>
    <meta:user-defined meta:name="OVERHEID.Organisatietype/OVERHEID.organisationType">staten generaal</meta:user-defined>
    <meta:user-defined meta:name="DCTERMS.W3CDTF/DCTERMS.issued">2012-12-0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