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8 juni 2010</text:p>
      <text:p text:style-name="algemeen">Met verwijzing naar de brief van 19 mei 2010, uw kenmerk 2010Z07252/2010D23257, van de voorzitter van de Vaste commissie voor
                  Justitie bericht ik u het volgende.
               </text:p>
      <text:p text:style-name="algemeen">De Vaste commissie voor Justitie heeft mij verzocht de Tweede Kamer nader te informeren over de voornemens met betrekking
                  tot een Europees Openbaar Ministerie. Zoals in het verslag van de JBZ-raad van 23 april 2010 (Kamerstukken II 2009–2010, 32 317, nr. 12) is vermeld, bleek tijdens het informele en oriënterende overleg over de oprichting van het Europees Openbaar Ministerie
                  dat geen van de lidstaten noch de Europese commissie van oordeel waren dat op korte termijn de oprichting van het Europees
                  Openbaar Ministerie ter hand zou moeten worden genomen. Dit betekent dat er nog voldoende tijd voor reflectie daarover bestaat.
                  De interne studie binnen mijn departement is nog niet afgerond. Ik zal graag op een later tijdstip met de Vaste Commissie
                  voor Justitie over dit onderwerp verder van gedachten wissel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17, Nr. 1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