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p_mt.3.76mm_page.break-before_ifm" style:family="paragraph" style:name="ifm_p_mt.3.76mm_page.break-before_ifm" style:parent-style-name="Basis">
      <style:paragraph-properties fo:margin-top="3.76mm" fo:break-before="page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317-139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2 317<text:tab/>JBZ-Raad</text:h>
      <text:h text:style-name="ifm_p_font.bold_size.9.06pt_mt.18.8mm_indent.-58.5mm_ifm" text:outline-level="1">Nr. 139
      <text:tab/>BRIEF VAN DE MINISTER VAN VEILIGHEID EN JUSTITIE</text:h>
      <text:p text:style-name="ifm_p_mt.3.76mm_ifm">Aan de Voorzitter van de Tweede Kamer der Staten-Generaal</text:p>
      <text:p text:style-name="ifm_p_ifm">Den Haag, 26 september 2012</text:p>
      <text:p text:style-name="ifm_p_mt.3.76mm_ifm">In acht genomen de motie van de leden Schouw en Ten Broeke van 26 mei 2011 (Kamerstukken II, 2010/11, 32 502, nr. 10) wijs ik de Kamer er op dat de Richtlijn mininumnormen slachtoffers*) als A-punt zal worden geagendeerd voor de Raad Werkgelegenheid van 4 oktober 2012.</text:p>
      <text:p text:style-name="ifm_p_mt.5.08mm_ifm">De minister van Veiligheid en Justitie,<text:line-break/>I. W.<text:s/>Opstelten</text:p>
      <text:p text:style-name="ifm_p_mt.3.76mm_page.break-before_ifm">*) Ter inzage gelegd bij het Centraal Informatiepunt Tweede Kam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2 317, nr. 1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2 317, nr. 1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JBZ-Raad; Brief regering; Agendering Richtlijn minimumnormen slachtoffers als A-punt bij de Raad Werkgelegenheid van 4 oktober 2012</dc:title>
    <meta:user-defined meta:name="OVERHEIDop.ParlID/DC.identifier">kst-32317-139</meta:user-defined>
    <meta:user-defined meta:name="OVERHEIDop.ondernummer">139</meta:user-defined>
    <meta:user-defined meta:name="DCTERMS.W3CDTF/DCTERMS.available">2012-09-27</meta:user-defined>
    <meta:user-defined meta:name="OVERHEIDop.KamerstukTypen/DC.type">Brief</meta:user-defined>
    <meta:user-defined meta:name="OVERHEIDop.dossiernummer">32317</meta:user-defined>
    <meta:user-defined meta:name="OVERHEIDop.documenttitel">Agendering Richtlijn minimumnormen slachtoffers als A-punt bij de Raad Werkgelegenheid van 4 oktober 2012</meta:user-defined>
    <meta:user-defined meta:name="OVERHEIDop.Parlementair/DC.type">Kamerstuk</meta:user-defined>
    <meta:user-defined meta:name="OVERHEIDop.indiener">I.W. Opstelten</meta:user-defined>
    <meta:user-defined meta:name="OVERHEIDop.vergaderjaar">2012-2013</meta:user-defined>
    <meta:user-defined meta:name="OVERHEIDop.dossiertitel">JBZ-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BZ-Raad; Brief regering; Agendering Richtlijn minimumnormen slachtoffers als A-punt bij de Raad Werkgelegenheid van 4 oktober 2012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9-26</meta:user-defined>
    <meta:user-defined meta:name="OVERHEID.TaxonomieBeleidsagenda/OVERHEID.category">Internationaal | Europese zaken</meta:user-defined>
    <meta:user-defined meta:name="OVERHEID.Informatietype/DC.type">officiële publicatie</meta:user-defined>
    <meta:user-defined meta:name="OVERHEIDop.versieInformatie"/>
  </office:meta>
</office:document-meta>
</file>