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35
      <text:tab/>BRIEF VAN DE STAATSSECRETARIS VAN VEILIGHEID EN JUSTITIE</text:h>
      <text:p text:style-name="ifm_p_mt.3.76mm_ifm">Aan de Voorzitter van de Tweede Kamer der Staten-Generaal</text:p>
      <text:p text:style-name="ifm_p_mt.3.76mm_ifm">Den Haag, 31 juli 2012</text:p>
      <text:p text:style-name="ifm_p_mt.3.76mm_ifm">Onder verwijzing naar de brief van 3 juli j.l. aangaande de informatievoorziening over de procedure inzake agendasetting en informatievoorziening aan de Kamer in aanloop naar de JBZ-Raad van 19–20 september 2012   (Kamerstukken II 2011/12, 32 317 nr. 125) bied ik u hierbij, mede namens de minister voor Immigratie, Integratie en Asiel en de minister van Veiligheid en Justitie, de conceptagenda van de Raad Justitie en Binnenlandse Zaken van 20 september 2012 aan.<text:note text:id="ID-180258-d35e7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317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317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JBZ-Raad; Brief regering; Conceptagenda Raad Justitie en Binnenlandse Zaken van 20 september 2012</dc:title>
    <meta:user-defined meta:name="OVERHEIDop.ParlID/DC.identifier">kst-32317-135</meta:user-defined>
    <meta:user-defined meta:name="OVERHEIDop.ondernummer">135</meta:user-defined>
    <meta:user-defined meta:name="DCTERMS.W3CDTF/DCTERMS.available">2012-08-07</meta:user-defined>
    <meta:user-defined meta:name="OVERHEIDop.KamerstukTypen/DC.type">Brief</meta:user-defined>
    <meta:user-defined meta:name="OVERHEIDop.dossiernummer">32317</meta:user-defined>
    <meta:user-defined meta:name="OVERHEIDop.documenttitel">Conceptagenda Raad Justitie en Binnenlandse Zaken van 20 september 2012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Conceptagenda Raad Justitie en Binnenlandse Zaken van 20 septembe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3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