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29
      <text:tab/>BRIEF VAN DE MINISTER VOOR IMMIGRATIE, INTEGRATIE EN ASIEL</text:h>
      <text:p text:style-name="ifm_p_mt.3.76mm_ifm">Aan de Voorzitter van de Tweede Kamer der Staten-Generaal</text:p>
      <text:p text:style-name="ifm_p_mt.3.76mm_ifm">Den Haag, 5 juli 2012</text:p>
      <text:p text:style-name="ifm_p_mt.3.76mm_ifm">Hierbij bied ik uw Kamer ter kennisneming het ontwerpbesluit aan houdende wijziging van het Vreemdelingenbesluit 2000 in verband met de uitbreiding van de vooraf door de luchtvervoerder te verstrekken passagiersgegevens (uitbreiding API-dataset)<text:note text:id="ID-177879-d35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Met deze wijziging wordt, in het kader van nadere implementatie van de richtlijn 2004/82/EG van de Raad van 29 april 2004 betreffende de verplichting voor vervoerders om passagiersgegevens door te geven (PbEU 2004, L 261) (API-richtlijn), het aantal passagiersgegevens uitgebreid dat op grond van artikel 2.2a van het Vreemdelingenbesluit 2000 door de vervoerder dient te worden verzameld en verstrekt aan de ambtenaar belast met de grensbewaking.</text:p>
      <text:p text:style-name="ifm_p_mt.3.76mm_ifm">Tijdens de behandeling van het wetsvoorstel aanpassing van de Vreemdelingenwet 2000 in verband met de implementatie van de API-richtlijn (30 897) heeft de toenmalige Minister van Justitie aan de Eerste Kamer toegezegd de Eerste Kamer vooraf te informeren wanneer er door gewijzigde omstandigheden noodzaak zou zijn om nieuwe categorieën gegevens toe te voegen (Handelingen Eerste Kamer, 2006/2007, nr. 36, pag. 1092–1101, vergadering van 3 juli 2007). Per gelijke post heb ik aan die toezegging uitvoering gegeven. Vanzelfsprekend wil ik hierbij ook uw Kamer informeren.</text:p>
      <text:p text:style-name="ifm_p_mt.3.76mm_ifm">Tevens heb ik, ingevolge artikel 51, tweede lid, van de Wet bescherming persoonsgegevens, dit ontwerpbesluit voor advies voorgelegd aan het College bescherming persoonsgegevens.</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29<text:tab/><text:page-number text:select-page="current"/></text:p>
      </style:footer>
    </style:master-page>
    <style:master-page xmlns:sdu-fn="http://schema.sdu.nl/2011/07/functions" style:name="Landscape" style:page-layout-name="landscape-margin-text">
      <style:footer>
        <text:p text:style-name="footer">Tweede Kamer, vergaderjaar 2011-2012, 32 31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Ontwerpbesluit wijziging Vreemdelingenbesluit 2000 in verband met uitbreiding API-dataset</dc:title>
    <meta:user-defined meta:name="OVERHEIDop.ParlID/DC.identifier">kst-32317-129</meta:user-defined>
    <meta:user-defined meta:name="OVERHEIDop.ondernummer">129</meta:user-defined>
    <meta:user-defined meta:name="DCTERMS.W3CDTF/DCTERMS.available">2012-07-17</meta:user-defined>
    <meta:user-defined meta:name="OVERHEIDop.KamerstukTypen/DC.type">Brief</meta:user-defined>
    <meta:user-defined meta:name="OVERHEIDop.dossiernummer">32317</meta:user-defined>
    <meta:user-defined meta:name="OVERHEIDop.documenttitel">Ontwerpbesluit wijziging Vreemdelingenbesluit 2000 in verband met uitbreiding API-dataset</meta:user-defined>
    <meta:user-defined meta:name="OVERHEIDop.Parlementair/DC.type">Kamerstuk</meta:user-defined>
    <meta:user-defined meta:name="OVERHEIDop.indiener">G.B.M. Leers</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Ontwerpbesluit wijziging Vreemdelingenbesluit 2000 in verband met uitbreiding API-dataset</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