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18
      <text:tab/>BRIEF VAN DE MINISTER VAN VEILIGHEID EN JUSTITIE</text:h>
      <text:p text:style-name="ifm_p_mt.3.76mm_ifm">Aan de Voorzitter van de Tweede Kamer der Staten-Generaal</text:p>
      <text:p text:style-name="ifm_p_mt.3.76mm_ifm">Den Haag, 24 april 2012</text:p>
      <text:p text:style-name="ifm_p_mt.3.76mm_ifm">In aansluiting op de brief van de Staatssecretaris van Veiligheid en Justitie van 18 april jl., Kamerstuk 32 317, nr. 117, doe ik u hierbij de versie van het voorstel voor de richtlijn gebruik van passagiersgegevens toekomen die op de JBZ-Raad van 26 april a.s. voorligt.</text:p>
      <text:p text:style-name="ifm_p_mt.3.76mm_ifm">Bijgevoegd document is niet vertrouwelijk<text:note text:id="ID-165390-d35e6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Ik stel dan ook voor dat wij tijdens het algemeen overleg JBZ-Raad op 25 april a.s. over de bijgevoegde versie van gedachten wisselen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317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317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BZ-Raad; Brief regering; Voorstel voor de Richtlijn gebruik van passagiersgegevens t.b.v. de JBZ-Raad van 26 april 2012</dc:title>
    <meta:user-defined meta:name="OVERHEIDop.ParlID/DC.identifier">kst-32317-118</meta:user-defined>
    <meta:user-defined meta:name="OVERHEIDop.ondernummer">118</meta:user-defined>
    <meta:user-defined meta:name="DCTERMS.W3CDTF/DCTERMS.available">2012-04-25</meta:user-defined>
    <meta:user-defined meta:name="OVERHEIDop.KamerstukTypen/DC.type">Brief</meta:user-defined>
    <meta:user-defined meta:name="OVERHEIDop.dossiernummer">32317</meta:user-defined>
    <meta:user-defined meta:name="OVERHEIDop.documenttitel">Voorstel voor de Richtlijn gebruik van passagiersgegevens t.b.v. de JBZ-Raad van 26 april 2012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Voorstel voor de Richtlijn gebruik van passagiersgegevens t.b.v. de JBZ-Raad van 26 april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