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7
      <text:tab/>BRIEF VAN DE STAATSSECRETARIS VAN VEILIGHEID EN JUSTITIE</text:h>
      <text:p text:style-name="ifm_p_mt.3.76mm_ifm">Aan de Voorzitter van de Tweede Kamer der Staten-Generaal</text:p>
      <text:p text:style-name="ifm_p_mt.3.76mm_ifm">Den Haag, 18 april 2012</text:p>
      <text:p text:style-name="ifm_p_mt.3.76mm_ifm">Hierbij bied ik u, conform mijn toezegging in de aanbiedingsbrief bij de geannoteerde agenda voor de JBZ-Raad van 26–27 april 2012 (Kamerstuk 32 317, nr. 116), de laatste mij ter beschikking staande versie van het voorstel voor de richtlijn gebruik van passagiersgegevens aan.</text:p>
      <text:p text:style-name="ifm_p_mt.3.76mm_ifm">Bijgevoegd document heeft de classificatie limité en is derhalve niet openbaar<text:note text:id="ID-164747-d35e66" text:note-class="footnote"><text:note-citation text:label="1 ">1</text:note-citation><text:note-body><text:p text:style-name="ifm_p_font.normal_size.6.93pt_mt..5mm_indent.-0.1161in_mleft.0.1161in_ifm"> Ter vertrouwelijke inzage gelegd, alleen voor de leden, bij het Centraal Informatiepunt van de Tweede Kamer der Staten-Generaal.</text:p></text:note-body></text:note>. Dit betekent dat de veiligheidsregels van de Raad in acht dienen te worden genomen.</text:p>
      <text:p text:style-name="ifm_p_ifm">Het advies wordt u daarom in hard copv toegezonden en kan enkel ter raadpleging voor de leden ter inzage gelegd worden. De leden worden geacht in een openbare dialoog over dit onderwerp niet te refereren aan of te citeren uit het documen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7<text:tab/><text:page-number text:select-page="current"/></text:p>
      </style:footer>
    </style:master-page>
    <style:master-page xmlns:sdu-fn="http://schema.sdu.nl/2011/07/functions" style:name="Landscape" style:page-layout-name="landscape-margin-text">
      <style:footer>
        <text:p text:style-name="footer">Tweede Kamer, vergaderjaar 2011-2012, 32 31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Toezending van de vertrouwelijke Richtlijn gebruik van passagiersgegevens t.b.v. de JBZ-Raad 26-27 april a.s.</dc:title>
    <meta:user-defined meta:name="OVERHEIDop.ParlID/DC.identifier">kst-32317-117</meta:user-defined>
    <meta:user-defined meta:name="OVERHEIDop.ondernummer">117</meta:user-defined>
    <meta:user-defined meta:name="DCTERMS.W3CDTF/DCTERMS.available">2012-04-23</meta:user-defined>
    <meta:user-defined meta:name="OVERHEIDop.KamerstukTypen/DC.type">Brief</meta:user-defined>
    <meta:user-defined meta:name="OVERHEIDop.dossiernummer">32317</meta:user-defined>
    <meta:user-defined meta:name="OVERHEIDop.documenttitel">Toezending van de vertrouwelijke Richtlijn gebruik van passagiersgegevens t.b.v. de JBZ-Raad 26-27 april a.s.</meta:user-defined>
    <meta:user-defined meta:name="OVERHEIDop.Parlementair/DC.type">Kamerstuk</meta:user-defined>
    <meta:user-defined meta:name="OVERHEIDop.indiener">F. Teev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Toezending van de vertrouwelijke Richtlijn gebruik van passagiersgegevens t.b.v. de JBZ-Raad 26-27 april a.s.</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