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0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013
      <text:tab/>GEWIJZIGDE MOTIE VAN DE LEDEN BOOMSMA EN ELLIAN TER VERVANGING VAN DIE GEDRUKT ONDER NR. 1007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het kabinet stelt dat de omstandigheden in Syrië niet zodanig zijn gewijzigd dat kan worden gesproken van een «niet-voorbijgaande situatie» zoals juridisch vereist en daarom in Q4 met een nieuw ambtsbericht wil komen;</text:p>
      <text:p text:style-name="ifm_p_mt.3.76mm_ifm">overwegende dat de jurisprudentie van het EU Hof van Justitie nog niet is uitgekristalliseerd ten aanzien van het intrekken van subsidiaire bescherming;</text:p>
      <text:p text:style-name="ifm_p_mt.3.76mm_ifm">verzoekt de regering</text:p>
      <text:p text:style-name="ifm_p_ifm">– In overleg te treden met andere EU-lidstaten, waaronder in ieder geval Duitsland, om het proces voor de terugkeer van Syriërs en herbeoordelingen van asielvergunningen zoveel mogelijk te versnellen,</text:p>
      <text:p text:style-name="ifm_p_mt.3.76mm_ifm">En gaat over tot de orde van de dag.</text:p>
      <text:p text:style-name="ifm_p_mt.3.76mm_ifm">Boomsma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17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17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 (gewijzigd/nader); Gewijzigde motie van de leden Boomsma en Ellian over het proces voor de terugkeer van Syriërs en herbeoordelingen van asielvergunningen zo veel mogelijk versnellen (t.v.v. 32317-1007)</dc:title>
    <meta:user-defined meta:name="OVERHEIDop.ParlID/DC.identifier">kst-32317-1013</meta:user-defined>
    <meta:user-defined meta:name="OVERHEIDop.ondernummer">1013</meta:user-defined>
    <meta:user-defined meta:name="DCTERMS.W3CDTF/DCTERMS.available">2026-06-04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oomsma en Ellian over het proces voor de terugkeer van Syriërs en herbeoordelingen van asielvergunningen zo veel mogelijk versnellen (t.v.v. 32317-1007)</meta:user-defined>
    <meta:user-defined meta:name="OVERHEIDop.indiener">U. Ellian</meta:user-defined>
    <meta:user-defined meta:name="OVERHEIDop.indiener">D.T. Boomsma</meta:user-defined>
    <meta:user-defined meta:name="OVERHEIDop.dossiertitel">JBZ-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JBZ-Raad; Motie (gewijzigd/nader); Gewijzigde motie van de leden Boomsma en Ellian over het proces voor de terugkeer van Syriërs en herbeoordelingen van asielvergunningen zo veel mogelijk versnellen (t.v.v. 32317-10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