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0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012
      <text:tab/>MOTIE VAN HET LID WESTERVELD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overwegende dat de taliban een verschrikkelijk regime is dat zich schuldig maakt aan de schending van vrouwen- en mensenrechten;</text:p>
      <text:p text:style-name="ifm_p_mt.3.76mm_ifm">verzoekt de regering om geen steun te geven aan EU-onderhandelingen met de talib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17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17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Westerveld over geen steun geven aan EU-onderhandelingen met de taliban</dc:title>
    <meta:user-defined meta:name="OVERHEIDop.ParlID/DC.identifier">kst-32317-1012</meta:user-defined>
    <meta:user-defined meta:name="OVERHEIDop.ondernummer">1012</meta:user-defined>
    <meta:user-defined meta:name="DCTERMS.W3CDTF/DCTERMS.available">2026-06-0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geen steun geven aan EU-onderhandelingen met de taliban</meta:user-defined>
    <meta:user-defined meta:name="OVERHEIDop.indiener">E.M. Westerveld</meta:user-defined>
    <meta:user-defined meta:name="OVERHEIDop.dossiertitel">JBZ-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JBZ-Raad; Motie; Motie van het lid Westerveld over geen steun geven aan EU-onderhandelingen met de talib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