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0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1011
      <text:tab/>MOTIE VAN HET LID WESTERVELD</text:h>
      <text:p text:style-name="ifm_p_ifm">Voorgesteld 2 juni 2026</text:p>
      <text:p text:style-name="ifm_p_mt.3.76mm_ifm">De Kamer,</text:p>
      <text:p text:style-name="ifm_p_mt.3.76mm_ifm">gehoord de beraadslaging,</text:p>
      <text:p text:style-name="ifm_p_mt.3.76mm_ifm">constaterende dat er een akkoord is bereikt tussen het Europees parlement, de Commissie en de Raad over de Terugkeerverordening, waarin is opgenomen dat gezinnen met kinderen naar terugkeerhubs kunnen worden gestuurd;</text:p>
      <text:p text:style-name="ifm_p_mt.3.76mm_ifm">overwegende dat dit in strijd is met het Kinderrechtenverdrag en grote schade als gevolg kan hebben op het welzijn en de ontwikkeling van kinderen;</text:p>
      <text:p text:style-name="ifm_p_mt.3.76mm_ifm">van mening dat kinderen niet thuishoren in terugkeerhubs;</text:p>
      <text:p text:style-name="ifm_p_mt.3.76mm_ifm">verzoekt de regering niet van deze mogelijkheid gebruik te maken en vanuit Nederland geen gezinnen met kinderen naar terugkeerhubs te stur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1011<text:tab/><text:page-number text:select-page="current"/></text:p>
      </style:footer>
    </style:master-page>
    <style:master-page xmlns:sdu-fn="http://schema.sdu.nl/2011/07/functions" style:name="Landscape" style:page-layout-name="landscape-margin-text">
      <style:footer>
        <text:p text:style-name="footer">Tweede Kamer, vergaderjaar 2025-2026, 32 317, nr. 1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van het lid Westerveld over vanuit Nederland geen gezinnen met kinderen naar terugkeerhubs sturen</dc:title>
    <meta:user-defined meta:name="OVERHEIDop.ParlID/DC.identifier">kst-32317-1011</meta:user-defined>
    <meta:user-defined meta:name="OVERHEIDop.ondernummer">1011</meta:user-defined>
    <meta:user-defined meta:name="DCTERMS.W3CDTF/DCTERMS.available">2026-06-04</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Motie van het lid Westerveld over vanuit Nederland geen gezinnen met kinderen naar terugkeerhubs sturen</meta:user-defined>
    <meta:user-defined meta:name="OVERHEIDop.indiener">E.M. Westerveld</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2</meta:user-defined>
    <meta:user-defined meta:name="DC.title">JBZ-Raad; Motie van het lid Westerveld over vanuit Nederland geen gezinnen met kinderen naar terugkeerhubs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