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1010
      <text:tab/>MOTIE VAN HET LID SCHENK</text:h>
      <text:p text:style-name="ifm_p_ifm">Voorgesteld 2 juni 2026</text:p>
      <text:p text:style-name="ifm_p_mt.3.76mm_ifm">De Kamer,</text:p>
      <text:p text:style-name="ifm_p_mt.3.76mm_ifm">gehoord de beraadslaging,</text:p>
      <text:p text:style-name="ifm_p_mt.3.76mm_ifm">constaterende dat asielzoekers die op grond van de Dublinverordening worden overgedragen aan een andere lidstaat zich in de praktijk opnieuw naar Nederland kunnen begeven;</text:p>
      <text:p text:style-name="ifm_p_mt.3.76mm_ifm">constaterende dat hierdoor situaties ontstaan waarin dezelfde persoon herhaaldelijk tussen lidstaten wordt overgedragen zonder structurele oplossing;</text:p>
      <text:p text:style-name="ifm_p_mt.3.76mm_ifm">overwegende dat dit het functioneren van het Dublinsysteem ondermijnt en leidt tot onnodige extra druk op de asielketen;</text:p>
      <text:p text:style-name="ifm_p_mt.3.76mm_ifm">verzoekt de regering in kaart te brengen hoe vaak asielzoekers die op grond van de Dublinverordening zijn overgedragen aan een andere lidstaat binnen één jaar opnieuw in Nederland worden aangetroffen dan wel opnieuw een asielaanvraag indienen, en de Kamer hierover te informeren,</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1010<text:tab/><text:page-number text:select-page="current"/></text:p>
      </style:footer>
    </style:master-page>
    <style:master-page xmlns:sdu-fn="http://schema.sdu.nl/2011/07/functions" style:name="Landscape" style:page-layout-name="landscape-margin-text">
      <style:footer>
        <text:p text:style-name="footer">Tweede Kamer, vergaderjaar 2025-2026, 32 317,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Schenk over in kaart brengen hoe vaak asielzoekers die aan een andere lidstaat zijn overgedragen binnen één jaar opnieuw in Nederland worden aangetroffen</dc:title>
    <meta:user-defined meta:name="OVERHEIDop.ParlID/DC.identifier">kst-32317-1010</meta:user-defined>
    <meta:user-defined meta:name="OVERHEIDop.ondernummer">1010</meta:user-defined>
    <meta:user-defined meta:name="DCTERMS.W3CDTF/DCTERMS.available">2026-06-0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Schenk over in kaart brengen hoe vaak asielzoekers die aan een andere lidstaat zijn overgedragen binnen één jaar opnieuw in Nederland worden aangetroffen</meta:user-defined>
    <meta:user-defined meta:name="OVERHEIDop.indiener">M. Schenk</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JBZ-Raad; Motie; Motie van het lid Schenk over in kaart brengen hoe vaak asielzoekers die aan een andere lidstaat zijn overgedragen binnen één jaar opnieuw in Nederland worden aangetr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