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09
      <text:tab/>MOTIE VAN HET LID SCHENK</text:h>
      <text:p text:style-name="ifm_p_ifm">Voorgesteld 2 juni 2026</text:p>
      <text:p text:style-name="ifm_p_mt.3.76mm_ifm">De Kamer,</text:p>
      <text:p text:style-name="ifm_p_mt.3.76mm_ifm">gehoord de beraadslaging,</text:p>
      <text:p text:style-name="ifm_p_mt.3.76mm_ifm">constaterende dat het Dublinsysteem slechts effectief kan functioneren indien lidstaten in staat zijn de instroom via hun grenzen daadwerkelijk te controleren;</text:p>
      <text:p text:style-name="ifm_p_mt.3.76mm_ifm">constaterende dat asielzoekers die op grond van de Dublinverordening zijn overgedragen aan een andere lidstaat zich in de praktijk opnieuw toegang kunnen verschaffen tot Nederland;</text:p>
      <text:p text:style-name="ifm_p_mt.3.76mm_ifm">overwegende dat effectieve controle aan de binnengrenzen noodzakelijk is om te voorkomen dat overgedragen asielzoekers zich opnieuw in Nederland vestigen;</text:p>
      <text:p text:style-name="ifm_p_mt.3.76mm_ifm">verzoekt de regering te onderzoeken welke aanvullende maatregelen aan de Nederlandse binnengrenzen kunnen worden genomen om te voorkomen dat asielzoekers die op grond van de Dublinverordening zijn overgedragen aan een andere lidstaat opnieuw Nederland binnenkomen, en de Kamer hierover te informer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09<text:tab/><text:page-number text:select-page="current"/></text:p>
      </style:footer>
    </style:master-page>
    <style:master-page xmlns:sdu-fn="http://schema.sdu.nl/2011/07/functions" style:name="Landscape" style:page-layout-name="landscape-margin-text">
      <style:footer>
        <text:p text:style-name="footer">Tweede Kamer, vergaderjaar 2025-2026, 32 317,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Schenk over aanvullende maatregelen om te voorkomen dat aan een andere lidstaat overgedragen asielzoekers Nederland opnieuw binnenkomen</dc:title>
    <meta:user-defined meta:name="OVERHEIDop.ParlID/DC.identifier">kst-32317-1009</meta:user-defined>
    <meta:user-defined meta:name="OVERHEIDop.ondernummer">1009</meta:user-defined>
    <meta:user-defined meta:name="DCTERMS.W3CDTF/DCTERMS.available">2026-06-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Schenk over aanvullende maatregelen om te voorkomen dat aan een andere lidstaat overgedragen asielzoekers Nederland opnieuw binnenkomen</meta:user-defined>
    <meta:user-defined meta:name="OVERHEIDop.indiener">M. Schenk</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JBZ-Raad; Motie; Motie van het lid Schenk over aanvullende maatregelen om te voorkomen dat aan een andere lidstaat overgedragen asielzoekers Nederland opnieuw binne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