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0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008
      <text:tab/>MOTIE VAN HET LID VONDELING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verzoekt de regering niet in te stemmen met de verlenging van de Richtlijn Tijdelijke Bescherming Oekraïne en ervoor te zorgen dat Oekraïners Nederland snel verlat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17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17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ondeling over de Richtlijn Tijdelijke Bescherming Oekraïne niet verlengen en ervoor zorgen dat Oekraïners Nederland snel verlaten</dc:title>
    <meta:user-defined meta:name="OVERHEIDop.ParlID/DC.identifier">kst-32317-1008</meta:user-defined>
    <meta:user-defined meta:name="OVERHEIDop.ondernummer">1008</meta:user-defined>
    <meta:user-defined meta:name="DCTERMS.W3CDTF/DCTERMS.available">2026-06-0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de Richtlijn Tijdelijke Bescherming Oekraïne niet verlengen en ervoor zorgen dat Oekraïners Nederland snel verlaten</meta:user-defined>
    <meta:user-defined meta:name="OVERHEIDop.indiener">M. Vondeling</meta:user-defined>
    <meta:user-defined meta:name="OVERHEIDop.dossiertitel">JBZ-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JBZ-Raad; Motie; Motie van het lid Vondeling over de Richtlijn Tijdelijke Bescherming Oekraïne niet verlengen en ervoor zorgen dat Oekraïners Nederland snel ver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