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100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1007
      <text:tab/>MOTIE VAN HET LID BOOSMA</text:h>
      <text:p text:style-name="ifm_p_ifm">Voorgesteld 2 juni 2026</text:p>
      <text:p text:style-name="ifm_p_mt.3.76mm_ifm">De Kamer,</text:p>
      <text:p text:style-name="ifm_p_mt.3.76mm_ifm">gehoord de beraadslaging,</text:p>
      <text:p text:style-name="ifm_p_mt.3.76mm_ifm">overwegende dat het kabinet stelt dat de omstandigheden in Syrië niet zodanig zijn gewijzigd dat kan worden gesproken van een «niet-voorbijgaande situatie» zoals juridisch vereist en daarom in Q4 met een nieuw ambtsbericht wil komen;</text:p>
      <text:p text:style-name="ifm_p_mt.3.76mm_ifm">overwegende dat de jurisprudentie van het Hof van Justitie van de EU nog niet is uitgekristalliseerd ten aanzien van het intrekken van subsidiaire bescherming;</text:p>
      <text:p text:style-name="ifm_p_mt.3.76mm_ifm">verzoekt de regering:</text:p>
      <text:p text:style-name="ifm_p_indent.-5mm_mleft.5mm_ifm">–<text:tab/>zo vroeg mogelijk met een nieuw ambtsbericht te komen en niet later dan oktober 2026;</text:p>
      <text:p text:style-name="ifm_p_indent.-5mm_mleft.5mm_ifm">–<text:tab/>in overleg te treden met andere EU-lidstaten, waaronder in ieder geval Duitsland, om het proces voor de terugkeer van Syriërs en herbeoordelingen van asielvergunningen zoveel mogelijk te versnellen,</text:p>
      <text:p text:style-name="ifm_p_ifm">en gaat over tot de orde van de dag.</text:p>
      <text:p text:style-name="ifm_p_mt.3.76mm_ifm">Boom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317, nr. 10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317, nr. 10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Boomsma over met een nieuw ambtsbericht over Syrië komen en het proces voor de terugkeer van Syriërs zo veel mogelijk versnellen</dc:title>
    <meta:user-defined meta:name="OVERHEIDop.ParlID/DC.identifier">kst-32317-1007</meta:user-defined>
    <meta:user-defined meta:name="OVERHEIDop.ondernummer">1007</meta:user-defined>
    <meta:user-defined meta:name="DCTERMS.W3CDTF/DCTERMS.available">2026-06-03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omsma over met een nieuw ambtsbericht over Syrië komen en het proces voor de terugkeer van Syriërs zo veel mogelijk versnellen</meta:user-defined>
    <meta:user-defined meta:name="OVERHEIDop.indiener">D.T. Boomsma</meta:user-defined>
    <meta:user-defined meta:name="OVERHEIDop.dossiertitel">JBZ-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2</meta:user-defined>
    <meta:user-defined meta:name="DC.title">JBZ-Raad; Motie; Motie van het lid Boomsma over met een nieuw ambtsbericht over Syrië komen en het proces voor de terugkeer van Syriërs zo veel mogelijk versn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