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0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Nr. 1006
      <text:tab/>MOTIE VAN HET LID BOOSMA</text:h>
      <text:p text:style-name="ifm_p_ifm">Voorgesteld 2 juni 2026</text:p>
      <text:p text:style-name="ifm_p_mt.3.76mm_ifm">De Kamer,</text:p>
      <text:p text:style-name="ifm_p_mt.3.76mm_ifm">gehoord de beraadslaging,</text:p>
      <text:p text:style-name="ifm_p_mt.3.76mm_ifm">overwegende dat op grond van de Dublinverordening en het nieuwe Migratiepact de lidstaat van binnenkomst verantwoordelijk is voor de behandeling van de asielaanvraag;</text:p>
      <text:p text:style-name="ifm_p_mt.3.76mm_ifm">overwegende dat het besluit om opvang te weigeren voor asielzoekers die al in een ander EU-land een aanvraag hebben gedaan in België heeft geleid tot een daling van 83% in enkele maanden voor die groep omdat het ontmoedigt om naar dat land te gaan;</text:p>
      <text:p text:style-name="ifm_p_mt.3.76mm_ifm">verzoekt de regering geen opvang meer te bieden aan asielzoekers die al een asielprocedure in een ander land hebben lopen en deze zo snel mogelijk over te dragen aan en terug te brengen naar de verantwoordelijke lidstaat,</text:p>
      <text:p text:style-name="ifm_p_mt.3.76mm_ifm">en gaat over tot de orde van de dag.</text:p>
      <text:p text:style-name="ifm_p_mt.3.76mm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317, nr. 1006<text:tab/><text:page-number text:select-page="current"/></text:p>
      </style:footer>
    </style:master-page>
    <style:master-page xmlns:sdu-fn="http://schema.sdu.nl/2011/07/functions" style:name="Landscape" style:page-layout-name="landscape-margin-text">
      <style:footer>
        <text:p text:style-name="footer">Tweede Kamer, vergaderjaar 2025-2026, 32 317, nr. 10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het lid Boomsma over geen opvang bieden aan asielzoekers die een procedure hebben lopen in een ander land</dc:title>
    <meta:user-defined meta:name="OVERHEIDop.ParlID/DC.identifier">kst-32317-1006</meta:user-defined>
    <meta:user-defined meta:name="OVERHEIDop.ondernummer">1006</meta:user-defined>
    <meta:user-defined meta:name="DCTERMS.W3CDTF/DCTERMS.available">2026-06-03</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Motie van het lid Boomsma over geen opvang bieden aan asielzoekers die een procedure hebben lopen in een ander land</meta:user-defined>
    <meta:user-defined meta:name="OVERHEIDop.indiener">D.T. Boomsma</meta:user-defined>
    <meta:user-defined meta:name="OVERHEIDop.dossiertitel">JBZ-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2</meta:user-defined>
    <meta:user-defined meta:name="DC.title">JBZ-Raad; Motie; Motie van het lid Boomsma over geen opvang bieden aan asielzoekers die een procedure hebben lopen in een ander 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