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0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005
      <text:tab/>MOTIE VAN HET LID BOOMSMA</text:h>
      <text:p text:style-name="ifm_p_ifm">Voorgesteld 2 juni 2026</text:p>
      <text:p text:style-name="ifm_p_mt.3.76mm_ifm">De Kamer,</text:p>
      <text:p text:style-name="ifm_p_mt.3.76mm_ifm">gehoord de beraadslaging,</text:p>
      <text:p text:style-name="ifm_p_mt.3.76mm_ifm">overwegende dat de werking van het Europese Asiel- en migratiepact afhankelijk is van handhaving van het Dublinsysteem;</text:p>
      <text:p text:style-name="ifm_p_mt.3.76mm_ifm">overwegende dat het interstatelijk vertrouwensbeginsel daarbij formeel uitgangspunt is, maar daar in de praktijk al jaren van wordt afgeweken, waardoor asielzoekers in de Nederlandse procedure blijven;</text:p>
      <text:p text:style-name="ifm_p_mt.3.76mm_ifm">overwegende dat het risico bestaat dat lidstaten asielzoekers niet registreren of bewust laten doorreizen;</text:p>
      <text:p text:style-name="ifm_p_mt.3.76mm_ifm">overwegende dat Dublinoverdrachten steeds complexer en arbeidsintensiever zijn geworden door opeenstapeling van Europese jurisprudentie en toetsingscriteria, waardoor de uitvoerbaarheid voor de IND ernstig onder druk staat;</text:p>
      <text:p text:style-name="ifm_p_mt.3.76mm_ifm">verzoekt het kabinet:</text:p>
      <text:p text:style-name="ifm_p_indent.-5mm_mleft.5mm_ifm">–<text:tab/>erop aan te dringen dat tussen lidstaten bij Dublin- en AMMR-overdrachten weer moet worden uitgegaan van het interstatelijk vertrouwensbeginsel en waar nodig op vereenvoudiging van het Unierecht en/of toelaatbaarheidstoetsen om dat te bewerkstelligen;</text:p>
      <text:p text:style-name="ifm_p_indent.-5mm_mleft.5mm_ifm">–<text:tab/>in de JBZ-Raad en in bilateraal overleg duidelijk te maken dat volledige en tijdige registratie, screening en opname in Eurodac essentieel is;</text:p>
      <text:p text:style-name="ifm_p_indent.-5mm_mleft.5mm_ifm">–<text:tab/>aan te dringen op goede monitoring van de uitvoering door frontstaten,</text:p>
      <text:p text:style-name="ifm_p_ifm">en gaat over tot de orde van de dag.</text:p>
      <text:p text:style-name="ifm_p_mt.3.76mm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317, nr. 1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317, nr. 1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Boomsma over tussen lidstaten bij Dublin- en AMMR-overdrachten weer uitgaan van het interstatelijk vertrouwensbeginsel</dc:title>
    <meta:user-defined meta:name="OVERHEIDop.ParlID/DC.identifier">kst-32317-1005</meta:user-defined>
    <meta:user-defined meta:name="OVERHEIDop.ondernummer">1005</meta:user-defined>
    <meta:user-defined meta:name="DCTERMS.W3CDTF/DCTERMS.available">2026-06-0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over tussen lidstaten bij Dublin- en AMMR-overdrachten weer uitgaan van het interstatelijk vertrouwensbeginsel</meta:user-defined>
    <meta:user-defined meta:name="OVERHEIDop.indiener">D.T. Boomsma</meta:user-defined>
    <meta:user-defined meta:name="OVERHEIDop.dossiertitel">JBZ-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2</meta:user-defined>
    <meta:user-defined meta:name="DC.title">JBZ-Raad; Motie; Motie van het lid Boomsma over tussen lidstaten bij Dublin- en AMMR-overdrachten weer uitgaan van het interstatelijk vertrouwensbegin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