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16</text:p>
          </table:table-cell>
          <table:table-cell office:value-type="string" table:number-columns-spanned="2" table:style-name="parlementair.kopcel3">
            <text:p text:style-name="headtable.dossiertitel"> Wijziging van onder meer de Wet educatie en beroepsonderwijs inzake de beroepsgerichte kwalificatiestructuu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D</text:p>
          </table:table-cell>
          <table:table-cell office:value-type="string" table:number-columns-spanned="2" table:style-name="parlementair.kopcel_last">
            <text:p text:style-name="headtable.stuktitel"> EINDVERSLAG VAN DE VASTE COMMISSIE VOOR ONDERWIJS, CULTUUR EN WETENSCHAP<text:note text:id="ID-135378-d28e95" text:note-class="footnote"><text:note-citation text:label="1">1</text:note-citation><text:note-body><text:p> Samenstelling: Holdijk (SGP), Dupuis (VVD), Linthorst (PvdA), Kox (SP), Sylvester (PvdA), Essers (CDA), Engels (D66), Thissen
                  (GL), Nagel (50PLUS), Van Bijsterveld (CDA), Duthler (VVD), Huijbregts-Schiedon (VVD), Koffeman (PvdD), Kuiper (CU) Schaap
                  (VVD), Smaling (SP), Flierman (CDA) <text:span text:style-name="cur">(voorzitter),</text:span> Lokin-Sassen (CDA), Backer (D66), Ganzevoort (GL) <text:span text:style-name="cur">(vice-voorzitter),</text:span> De Lange (OSF), Ter Horst (PvdA), Koole (PvdA), Sent (PvdA), Van Strien (PVV), Sörensen (PVV) en Frijters-Klijnen (PVV).
               </text:p></text:note-body></text:note>
               
            </text:p>
            <text:p text:style-name="headtable.datum">Vastgesteld 25 oktober 2011
               
            </text:p>
          </table:table-cell>
          <table:covered-table-cell/>
        </table:table-row>
      </table:table>
      <text:p text:style-name="algemeen">Na kennisneming van de memorie van antwoord acht  de commissie de openbare behandeling van dit wetsvoorstel voldoende voorbereid.</text:p>
      <text:p text:style-name="ondertekening">De voorzitter van de commissie,</text:p>
      <text:p text:style-name="ondertekening.end">Flierman </text:p>
      <text:p text:style-name="ondertekening">De griffier van de commissie,</text:p>
      <text:p text:style-name="ondertekening.end">Berg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316, D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