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6
               </text:p>
          </table:table-cell>
          <table:table-cell office:value-type="string" table:number-columns-spanned="2" table:style-name="parlementair.kopcel3">
            <text:p text:style-name="headtable.dossiertitel"> Wijziging van onder meer de Wet educatie en beroepsonderwijs inzake de beroepsgerichte kwalificatiestructuur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  VOOR ONDERWIJS, CULTUUR EN WETENSCHAP<text:note text:id="ID-129154-d28e100" text:note-class="footnote"><text:note-citation text:label="1">1</text:note-citation><text:note-body><text:p> Samenstelling:</text:p><text:p>Holdijk (SGP), Dupuis (VVD), Linthorst (PvdA), Kox (SP), Essers (CDA), Thissen (GL),  Nagel (50PLUS), Van Bijsterveld (CDA),
                  Duthler (VVD), Huijbregts-Schiedon (VVD), Koffeman (PvdD), Kuiper (CU), Schaap (VVD), Smaling (SP), Flierman (CDA), <text:span text:style-name="cur">(voorzitter),</text:span> Lokin-Sassen (CDA),  Backer (D66), Th. de Graaf (D66), Ganzevoort (GL), <text:span text:style-name="cur">(vice-voorzitter),</text:span> De Lange (OSF), Ter Horst (PvdA), Koole (PvdA), Sent (PvdA), Van Strien (PVV), Sörensen (PVV) en Frijters-Klijnen (PVV).
               </text:p></text:note-body></text:note>
               
            </text:p>
            <text:p text:style-name="headtable.datum">Vastgesteld 13 september 2011
               
            </text:p>
          </table:table-cell>
          <table:covered-table-cell/>
        </table:table-row>
      </table:table>
      <text:p text:style-name="algemeen">Het voorbereidend onderzoek heeft de commissie aanleiding gegeven de volgende vragen en opmerkingen aan de regering voor te
                  leggen.
               </text:p>
      <text:h text:outline-level="2" text:style-name="divisiekop1">1. Inleiding
               </text:h>
      <text:p text:style-name="algemeen">De leden van de <text:span text:style-name="vet">VVD</text:span>-fractie hebben kennisgenomen van het wetsvoorstel. Zij hebben daarover nog een vraag. Voor het overige achten deze leden
                  dit wetsvoorstel voldoende behandeld door de Tweede Kamer.
               </text:p>
      <text:p text:style-name="algemeen">De leden van de <text:span text:style-name="vet">PvdA</text:span>-fractie hebben met belangstelling kennisgenomen van het wetsvoorstel en het daarover gevoerde debat in de Tweede Kamer. In
                  sommige onderdelen van het wetsvoorstel, zoals de entreekwalificatie en de introductie van opleidingsdomeinen, kunnen deze
                  leden zich volledig vinden. Op andere onderdelen hebben zij nog enkele vragen.
               </text:p>
      <text:p text:style-name="algemeen">De leden van de <text:span text:style-name="vet">CDA</text:span>-fractie hebben met gemengde gevoelens kennisgenomen van het voorliggend wetsontwerp. Zij stellen vast dat de wet – in de
                  terminologie van de memorie van toelichting – een sluitstuk van het invoeringsproces van het competentiegericht onderwijs
                  (CGO) is. Dat proces is al in 2001/2002 begonnen met experimenten, die in 2005 een wettelijke basis kregen. Het voorliggend
                  wetsontwerp is bedoeld om het CGO definitief in het mbo in te voeren. Deze leden hebben over het wetsontwerp nog een aantal
                  vragen.
               </text:p>
      <text:p text:style-name="algemeen">De leden van de <text:span text:style-name="vet">ChristenUnie</text:span>-fractie hebben met belangstelling kennisgenomen van dit wetsontwerp. Het wetsontwerp heeft een lange aanloop gehad en was
                  reeds begin 2010 gereed voor parlementaire behandeling. Zij hebben over het ontwerp van wet nog een aantal vragen.
               </text:p>
      <text:h text:outline-level="2" text:style-name="divisiekop1">2. Algemeen
               </text:h>
      <text:p text:style-name="algemeen">Uit het debat in de Tweede Kamer bleek dat verschillende partijen vragen hadden bij de omvang en de gedetailleerdheid van
                  de criteria met betrekking tot de beroepsgerichte kwalificatie. De leden van de <text:span text:style-name="vet">PvdA</text:span>-fractie vragen de regering hoe de gedetailleerde criteria zich verhouden tot de autonomie van de schoolbesturen.
               </text:p>
      <text:p text:style-name="alineagroep">De leden van de <text:span text:style-name="vet">CDA</text:span>-fractie constateren dat uit de stukken bij de wetgeving op geen enkele wijze blijkt welke problematiek aanleiding gaf tot
                     de voorliggende wetgeving en welke vraagstukken de regering daarmee denkt op te lossen. Deze leden zien deze toelichting graag
                     alsnog tegemoet. Daarbij is – juist bij vernieuwingen in het mbo – uiteraard ook de opvatting van het veld of het bedrijfsleven
                     van groot belang. Graag vernemen deze leden hoe het bedrijfsleven bij de ontwikkeling van het CGO en bij de huidige stand
                     van zaken is betrokken. Ook vernemen zij graag hoe in die kring het CGO thans wordt beoordeeld.
                  </text:p>
      <text:p text:style-name="alineagroep.end">In dit kader rijst bij deze leden ook de vraag of de oorspronkelijke ambities waargemaakt kunnen worden, nu de regering inmiddels
                     in het «actieplan mbo»<text:note text:id="ID-129154-d28e195" text:note-class="footnote"><text:note-citation text:label="2">2</text:note-citation><text:note-body><text:p>
                  <text:span text:style-name="cur">Kamerstukken II</text:span> 2010/11, 31 524, nr. 88, «actieplan mbo «Focus op Vakmanschap 2011–2015». 
               </text:p></text:note-body></text:note> het voornemen heeft geformuleerd om veel opleidingen in looptijd terug te brengen van vier naar drie jaar. Hoe verhoudt dit
                     voornemen zich tot de oorspronkelijke ambities, zo vragen deze leden aan de regering.
                  </text:p>
      <text:p text:style-name="algemeen">In de afgelopen jaren is de nodige, forse kritiek op het CGO geuit, constateren de leden van de CDA-fractie. Parallel aan
                  deze kritiek verscheen de rapportage van de commissie-Dijsselbloem over vernieuwingen in het onderwijs. In het «actieplan
                  mbo» heeft de regering hierop een reactie geformuleerd. Volgens deze leden lijkt het erop dat de regering naar aanleiding
                  van de kritiek tot een aantal aanzienlijke bijstellingen komt. Deelt de regering deze opvatting? Hoe wordt in dit kader de
                  omstandigheid beoordeeld, dat de experimenten in het beroepsonderwijs inmiddels bijna de gehele mbo-sector omvatten? Betekent
                  de koerswijziging dat een achteraf als minder gewenst beoordeelde ontwikkeling, voor bijna de gehele sector en dus voor heel
                  veel leerlingen, van toepassing was?
               </text:p>
      <text:p text:style-name="algemeen">De leden van de <text:span text:style-name="vet">ChristenUnie</text:span>-fractie willen weten of er, sinds de indiening van dit wetsvoorstel en de parlementaire behandeling daarvan in 2011, gewijzigde
                  inzichten zijn met betrekking tot de invoering van het CGO. Deze leden constateren dat er voortdurend zorg is over de beheersing
                  van basisvaardigheden, onder meer op het gebied van taal en rekenen. Hoe kijkt de regering aan tegen de spanning die er bestaat
                  tussen competentiegericht leren en het aanleren van basisvaardigheden, onder meer op het gebied van taal en rekenen? Wat zijn
                  de resultaten van de competentiegerichte kwalificatiestructuur? Wat zijn de uitkomsten van de experimenten die al meer dan
                  vijf jaar duren? Kan er iets gezegd worden over de tevredenheid van het bedrijfsleven met deze vorm van vakonderwijs? Is de
                  afstand tussen onderwijs en arbeidsmarkt aantoonbaar verkleind door de invoering van CGO? Wat zijn de ervaringen in de paritaire
                  commissies die de kwalificatiedossiers vaststellen? Hoe verhoudt deze vorm van samenwerking met het mbo zich tot vormen van
                  «learning on the job», binnen de omgeving van het eigen bedrijf?
               </text:p>
      <text:p text:style-name="algemeen">De leden van de ChristenUnie-fractie willen graag weten op welke wijze de inhoud van de kwalificatiedossiers wordt ingericht,
                  met het oog op doorstroming naar het hbo. Het succes van het werken met een competentiegerichte kwalificatiestructuur in het
                  gehele beroepsonderwijs staat of valt met een verstandhouding tussen het mbo en hbo over de inrichting van die kwalificatiestructuur.
                  Vindt er op dit punt overleg en afstemming plaats, zodat er eenzelfde «competentietaal» wordt gesproken? Zijn de beroepssectoren
                  in gelijke mate betrokken bij de bezinning op de inrichting van het onderwijs in het hbo, in samenhang met de kwalificatiestructuur
                  in het mbo? Legt deze op doorstroming gerichte ontwikkeling het hbo niet te zeer vast op een onderwijsvorm, die wel voor het
                  mbo goede vruchten kan afwerpen, maar voor het hbo onvoldoende oplevert in termen van kennisopbouw en theoretisch inzicht?
                  Graag een reactie van de regering.
               </text:p>
      <text:h text:outline-level="2" text:style-name="divisiekop1">3. Onderwijskwaliteit
               </text:h>
      <text:p text:style-name="algemeen">De leden van de <text:span text:style-name="vet">VVD</text:span>-fractie vragen of de voorgestelde wijzigingen in de vakdiploma's betekenen dat de kwaliteit van het vakonderwijs in feite
                  naar beneden gaat, nu de diploma's worden aangepast aan de lage prestaties van de leerlingen. Dat is in de ogen van deze leden
                  onwenselijk. Graag een reactie van de regering.
               </text:p>
      <text:p text:style-name="algemeen">Tijdens het debat in de Tweede Kamer is door de regering erkend dat sommige scholen het CGO hebben misbruikt om op een goedkopere
                  manier aan hun onderwijsverplichtingen te voldoen. Inmiddels kondigt een aantal scholen aan dat de budgettaire krapte hen
                  dwingt te bezuinigen op de (kwantitatieve of kwalitatieve) personeelsformatie. Kan de regering aan de leden van de <text:span text:style-name="vet">PvdA</text:span>-fractie aangeven hoe zij denkt te voorkomen dat dit ten koste gaat van de kwaliteit van het onderwijs? Deze leden onderschrijven
                  het uitgangspunt dat de overheid gaat over het «wat» en de scholen over het «hoe». Zij menen echter dat het feit dat de overheid
                  deze opleidingen bekostigt, ook impliceert dat enerzijds scholen daadwerkelijk in staat moeten zijn het onderwijs naar behoren
                  in te richten en anderzijds dat de overheid kwaliteitseisen mag stellen.
               </text:p>
      <text:p text:style-name="algemeen">De leden van de <text:span text:style-name="vet">CDA</text:span>-fractie hechten aan de betrokkenheid en expertise van docenten. De betrokkenheid van docenten is bij de behandeling in de
                  Tweede Kamer reeds uitvoerig aan de orde geweest. Daarnaast is echter ook de vraag naar de kwaliteit van de docenten uitermate
                  belangrijk. Het is de vraag in hoeverre docenten in het mbo in staat zijn om juist de context van de beroepspraktijk en de
                  toepassing van kennis in die context, voldoende vorm te geven. Vergt dat niet een actieve en recente kennis van de beroepspraktijk?
                  Is die daadwerkelijk bij de meeste docenten aanwezig? Graag vernemen deze leden hoe de regering dit punt beoordeelt. Zijn
                  er voldoende faciliteiten om docenten «bij de les» te houden als het gaat om de ontwikkelingen in de praktijk? Bovendien vergt
                  het CGO gaande de opleiding een geleidelijke verschuiving van verantwoordelijkheid van de docent naar de leerling. Zijn partijen
                  (met name docenten, maar ook leerlingen) daartoe in staat?
               </text:p>
      <text:h text:outline-level="2" text:style-name="divisiekop1">4. Invoering CGO
               </text:h>
      <text:p text:style-name="algemeen">Uit het debat met de Tweede Kamer bleek dat verschillende partijen verwachten dat de criteria met betrekking tot de beroepsgerichte
                  kwalificatie, na afloop van de evaluatieperiode waarschijnlijk aangepast zullen worden. De leden van de <text:span text:style-name="vet">PvdA</text:span>-fractie willen graag weten waarom dit wetsvoorstel nu van kracht zou moeten worden, als aanpassing van het wetsvoorstel al
                  op afzienbare termijn te verwachten valt. Zij vragen dit met name omdat aanvaarding van het wetsvoorstel ook betekent dat
                  opleidingen niet meer gericht mogen zijn op eindtermen. Wat zou er – zo vragen zij de regering – gebeuren als de huidige regeling,
                  waarbij onderwijs gericht op kwalificaties bestaat naast onderwijs gericht op eindtermen, verlengd zou worden? Biedt een dergelijke
                  optie niet de mogelijkheid om de kinderziektes uit het op kwalificaties gericht onderwijs te halen, alvorens deze voor alle
                  opleidingen verplicht te stellen?
               </text:p>
      <text:p text:style-name="alineagroep">De leden van de <text:span text:style-name="vet">CDA</text:span>-fractie vragen zich af of de invoering van het CGO en regeling daarvan voor onbepaalde tijd in wetgeving, zoals in dezen
                     beoogd, het sluitstuk van een gefaseerde invoering mag zijn. Wetgeving, zo menen deze leden, dient een kader voor invoering
                     van veranderingen en vernieuwingen te scheppen en behoort niet als sluitstuk te worden beschouwd. Experimenten met nieuwe
                     ontwikkelingen kunnen alleen geloofwaardig zijn indien ze op beperkte schaal worden toegepast, zodat een grote controlegroep
                     in het bestaande stelsel blijft functioneren. In het onderhavige geval is het CGO inmiddels in meer dan 84% van de opleidingen
                     ingevoerd. Van een reële mogelijkheid om deze wetgeving wel of niet in te voeren is dan ook eigenlijk geen sprake meer, constateren
                     deze leden. Graag vernemen zij hoe de regering in dit opzicht het begrip «experiment» duidt en in hoeverre zij bijvoorbeeld
                     een substantiële controlegroep van belang acht.
                  </text:p>
      <text:p text:style-name="alineagroep.end">De door dit kabinet en voormalige kabinetten gevolgde werkwijze bij de invoering van het CGO komt helaas vaker voor, maar
                     verdient zeker geen schoonheidsprijs, menen deze leden. Graag zien zij dat de regering in een nadere beschouwing nog eens
                     reflecteert op het onderhavige wetgevingsproces, dat zoals gezegd, eerder als sluitstuk dan als kaderstellende regeling vooraf
                     moet worden beschouwd. Die beschouwing hoeft zich niet te beperken tot de onderwijswetgeving – hoewel enige vergelijking met
                     de toenmalige experimenten en invoering van de zogenaamde «Mammoetwet» interessant kan zijn.
                  </text:p>
      <text:p text:style-name="algemeen">De invoering van een competentiegerichte kwalificatiestructuur is een «ingrijpend en complex traject», zo lezen de leden van
                  de <text:span text:style-name="vet">ChristenUnie</text:span>-fractie in de memorie van toelichting.<text:note text:id="ID-129154-d28e294" text:note-class="footnote"><text:note-citation text:label="3">3</text:note-citation><text:note-body><text:p>
                  <text:span text:style-name="cur">Kamerstukken II</text:span> 2009/10, 32 316, nr. 3, p. 22.
               </text:p></text:note-body></text:note> Er wordt van docenten een geheel andere wijze van werken vereist. Zij vormen daarmee de kritische succesfactor voor de invoering
                  van dit nieuwe systeem en de cultuurverandering die beoogd wordt, aldus deze leden. Op welke wijze is er aandacht voor de
                  begeleiding en scholing van docenten die dit complexe traject tot een succes kunnen maken? Zijn hierover gegevens bekend?
                  Graag een reactie van de regering.
               </text:p>
      <text:h text:outline-level="2" text:style-name="divisiekop1">5. Uitvoerbaarheid
               </text:h>
      <text:p text:style-name="algemeen">De zogenaamde kwalificatiedossiers leiden naar het oordeel van de leden van de <text:span text:style-name="vet">CDA</text:span>-fractie tot een aanzienlijke bureaucratie. Ieder dossier op zich is al zeer omvangrijk en herziening daarvan leidt dan ook
                  tot een forse werklast. Inmiddels is van jaarlijkse herziening geen sprake meer, maar ook de vijfjarige herzieningtermijn
                  roept vragen op. Ligt het niet voor de hand om het betrokken beroepsveld zelf te laten bepalen wanneer een kwalificatiedossier
                  aan herziening toe is en derhalve de looptijd «zonder tegenbericht» aanzienlijk te verlengen, zo vragen deze leden. Zij vermoeden
                  dat daarmee de nodige bureaucratie kan worden voorkomen. Is bij de totstandkoming en toetsing van dossiers overigens voldoende
                  de inbreng van het afnemend veld gewaarborgd? Blijkens het «actieplan mbo» vindt de regering het huidig aantal kwalificatiedossiers
                  te veel. Is er in dat opzicht een doelstelling ten aanzien van de reductie bepaald, dan wel een beoogd aantal dossiers in
                  definitieve setting?
               </text:p>
      <text:p text:style-name="algemeen">Het is de leden van de CDA-fractie opgevallen dat de regering de administratieve lastendruk tamelijk beperkt interpreteert.
                  Hoe ziet zij de daadwerkelijke werklast, inclusief gevolgen voor de bedrijfsvoering van mbo-instellingen, voor zover voortkomend
                  uit het CGO en alles wat daarmee samenhangt, zoals het opstellen en herzien van kwalificatiedossiers en het toepassen van
                  de uit CGO voortvloeiende werkwijze?
               </text:p>
      <text:h text:outline-level="2" text:style-name="divisiekop1">6. Tot slot
               </text:h>
      <text:p text:style-name="algemeen">Ten aanzien van de arbeidsmarktkwalificerende assistentenopleiding, zouden de leden van de <text:span text:style-name="vet">CDA</text:span>-fractie graag nog eens toegelicht zien wat met deze uitstroomvariant in de praktijk wordt beoogd. Voor welke leerlingen is
                  deze opleiding bedoeld en wat is het perspectief voor hen op de arbeidsmarkt, dan wel in een vervolgopleiding? Wat zijn de
                  eerste ervaringen met deze onderwijsvorm dan wel opleiding? Graag een reactie van de regering.
               </text:p>
      <text:p text:style-name="algemeen">Er is in het verleden diverse malen gepleit voor invoering van «vakscholen», onder andere voor jongeren met een arbeidsbeperking.
                  Ook voor jongeren met een arbeidsbeperking is het van belang een startkwalificatie of entreekwalificatie te behalen, menen
                  de leden van de <text:span text:style-name="vet">ChristenUnie</text:span>-fractie. In de afgelopen jaren zijn op dit punt nieuwe initiatieven ontstaan. Deze leden hebben hierover in de vorige zittingsperiode
                  vragen gesteld aan de minister van SZW. Kan door de regering worden aangegeven op welke wijze het vakonderwijs zich verhoudt
                  tot hetgeen is beoogd met deze wet?
               </text:p>
      <text:p text:style-name="algemeen">De leden van de vaste commissie voor Onderwijs, Cultuur en Wetenschap zien de reactie van de regering op de gestelde vragen
                  en opmerkingen met belangstelling tegemoet.
               </text:p>
      <text:p text:style-name="ondertekening">De voorzitter van de vaste commissie voor Onderwijs, Cultuur en Wetenschap,</text:p>
      <text:p text:style-name="ondertekening.end">Flierman </text:p>
      <text:p text:style-name="ondertekening">De griffier van de vaste commissie voor Onderwijs, Cultuur en Wetenschap,</text:p>
      <text:p text:style-name="ondertekening.end">Berg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316,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