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6
               </text:p>
          </table:table-cell>
          <table:table-cell office:value-type="string" table:number-columns-spanned="2" table:style-name="parlementair.kopcel3">
            <text:p text:style-name="headtable.dossiertitel"> Wijziging van onder meer de Wet educatie en beroepsonderwijs inzake de invoering van een competentiegerichte kwalificatiestructuur
            voor het beroepsonderwij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BISKOP
            </text:p>
            <text:p text:style-name="headtable.datum">Ontvangen 27 april 2011
               
            </text:p>
          </table:table-cell>
          <table:covered-table-cell/>
        </table:table-row>
      </table:table>
      <text:p text:style-name="amendement">De ondergetekende stelt het volgende amendement voor:</text:p>
      <text:p text:style-name="wat">In artikel I, onderdeel FF, vervalt onder 1, de derde volzin van het tweede lid van artikel 8.1.1.</text:p>
      <text:h text:outline-level="2" text:style-name="divisiekop1">Toelichting
               </text:h>
      <text:p text:style-name="amendement">Dit amendement haalt de beoogde automatische niveaubepaling uit het wetsvoorstel. Hier is sprake van overinstrumentatie. De
                  instelling en de student moeten samen kunnen bepalen wat het beste is, zodat talenten maximaal tot hun recht kunnen komen.
               </text:p>
      <text:p text:style-name="ondertekening.end">Bisko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6,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