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BISKOP
            </text:p>
            <text:p text:style-name="headtable.datum">Ontvangen 27 april 2011
               
            </text:p>
          </table:table-cell>
          <table:covered-table-cell/>
        </table:table-row>
      </table:table>
      <text:p text:style-name="amendement">De ondergetekende stelt het volgende amendement voor:</text:p>
      <text:p text:style-name="lid"><text:span text:style-name="lidnr">I<text:tab/></text:span></text:p>
      <text:p text:style-name="wat">In artikel I vervalt onderdeel G.</text:p>
      <text:p text:style-name="lid"><text:span text:style-name="lidnr">II<text:tab/></text:span></text:p>
      <text:p text:style-name="wat">In artikel III vervalt onderdeel C.</text:p>
      <text:h text:outline-level="2" text:style-name="divisiekop1">Toelichting
               </text:h>
      <text:p text:style-name="amendement">Dit amendement haalt de duurbegrenzing uit het wetsvoorstel voor de verblijfsduur in het domein. Schrappen van de duurbegrenzing
                  levert meer ruimte voor instellingen om het benodigde maatwerk voor studenten te leveren. Het zorgt tevens voor minder bureaucratie.
                  De instelling en de student bepalen samen wat het beste is voor de student wat betreft duur en niveau van de inschrijving
                  voor een opleidingsdomein of voor een kwalificatiedossier. Te lang verblijf in domeinen zou schadelijk zijn voor doelmatig
                  verloop van studietraject, maar bekostiging nu en straks kent meer dan voldoende prikkels die dit tegen te gaan. Daarom is
                  de duurbegrenzing te kwalificeren als overinstrumentatie. Zeker tegen achtergrond van Actieplan dat ingaat op duurverkorting
                  en intensivering.
               </text:p>
      <text:p text:style-name="ondertekening.end">Bisko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