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6
               </text:p>
          </table:table-cell>
          <table:table-cell office:value-type="string" table:number-columns-spanned="2" table:style-name="parlementair.kopcel3">
            <text:p text:style-name="headtable.dossiertitel"> Wijziging van onder meer de Wet educatie en beroepsonderwijs inzake de invoering van een competentiegerichte kwalificatiestructuur
            voor het beroepsonderwij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14 februari 2011</text:p>
          </table:table-cell>
          <table:covered-table-cell/>
        </table:table-row>
      </table:table>
      <text:p text:style-name="kamerstukdatum">Ontvangen 
               
            </text:p>
      <text:p text:style-name="algemeen">Het voorstel van wet wordt als volgt gewijzigd:</text:p>
      <text:p text:style-name="tussenkop"><text:span text:style-name="tussenkop_rom">A</text:span></text:p>
      <text:p text:style-name="algemeen">In artikel I, onderdeel H, wordt «artikel 2.1.1, eerste lid,» vervangen door: artikel 2.1.1.</text:p>
      <text:p text:style-name="tussenkop"><text:span text:style-name="tussenkop_rom">B</text:span></text:p>
      <text:p text:style-name="algemeen">In artikel I wordt na onderdeel M een nieuw onderdeel ingevoegd, luidend:</text:p>
      <text:p text:style-name="tussenkop"><text:span text:style-name="tussenkop_rom">M1</text:span></text:p>
      <text:p text:style-name="algemeen">In artikel 6.2.2, eerste lid, onder a, wordt «gedurende een reeks van jaren» vervangen door: langer dan één jaar.</text:p>
      <text:p text:style-name="tussenkop"><text:span text:style-name="tussenkop_rom">C</text:span></text:p>
      <text:p text:style-name="alineagroep">In artikel I, onderdeel U, wordt punt 1 vervangen door:</text:p>
      <text:p text:style-name="alineagroep.end">1. In het eerste lid wordt «beroepsopleidingen» vervangen door «soorten beroepsopleidingen», wordt de komma aan het eind van
                     onderdeel d vervangen door «, en», wordt «, en» aan het eind van onderdeel e vervangen door een punt en vervalt onderdeel
                     f.
                  </text:p>
      <text:p text:style-name="tussenkop"><text:span text:style-name="tussenkop_rom">D</text:span></text:p>
      <text:p text:style-name="algemeen">In artikel I, onderdeel W, wordt artikel 7.2.4 gewijzigd als volgt:</text:p>
      <text:p text:style-name="algemeen">1. In het tweede lid, onderdeel c4°, wordt «achtste lid» vervangen door: negende lid.</text:p>
      <text:p text:style-name="algemeen">2. In het derde lid wordt «het bepaalde in het tweede lid» vervangen door: het bepaalde in het tweede en vierde lid.</text:p>
      <text:p text:style-name="alineagroep">3. Na het derde lid wordt, onder verlettering van het vierde tot en met achtste lid tot vijfde tot en met negende lid, een
                     lid ingevoegd, luidend:
                  </text:p>
      <text:p text:style-name="alineagroep.end">4. Bij de vaststelling van een kwalificatiedossier worden de referentieniveaus Nederlandse taal en de referentieniveaus rekenen
                     in acht genomen die op grond van artikel 2, tweede lid, aanhef en onderdeel d, van de Wet referentieniveaus Nederlandse taal
                     en rekenen zijn vastgesteld voor de soorten opleiding als bedoeld in artikel 7.2.2, eerste lid, onder a tot en met e.
                  </text:p>
      <text:p text:style-name="tussenkop"><text:span text:style-name="tussenkop_rom">E</text:span></text:p>
      <text:p text:style-name="algemeen">In artikel I, onderdeel Y, wordt het eerste lid van artikel 7.2.6 gewijzigd als volgt:</text:p>
      <text:p text:style-name="algemeen">1. Aan het eind van onderdeel a vervalt: en.</text:p>
      <text:p text:style-name="algemeen">2. De punt aan het eind van onderdeel b wordt vervangen door: , en.</text:p>
      <text:p text:style-name="alineagroep">3. Na onderdeel b wordt toegevoegd:</text:p>
      <text:p text:style-name="alineagroep.end">c. neemt Onze Minister deze vereisten in acht bij de vaststelling van de standaarden, bedoeld in artikel 7.4.4.</text:p>
      <text:p text:style-name="tussenkop"><text:span text:style-name="tussenkop_rom">F</text:span></text:p>
      <text:p text:style-name="algemeen">In artikel I, onderdeel BB, vervallen punt 2 en de aanduiding van punt 1.</text:p>
      <text:p text:style-name="tussenkop"><text:span text:style-name="tussenkop_rom">G</text:span></text:p>
      <text:p text:style-name="alineagroep">In artikel I, onderdeel EE, wordt het tweede lid van artikel 7.4.6 vervangen door:</text:p>
      <text:p text:style-name="alineagroep.end">2. Bij ministeriële regeling worden modellen en technische veiligheidseisen voor het diploma en de resultatenlijst van een
                     beroepsopleiding vastgesteld.
                  </text:p>
      <text:p text:style-name="tussenkop"><text:span text:style-name="tussenkop_rom">H</text:span></text:p>
      <text:p text:style-name="algemeen">In artikel I wordt na onderdeel EE een nieuw onderdeel ingevoegd, luidend:</text:p>
      <text:p text:style-name="tussenkop"><text:span text:style-name="tussenkop_rom">EE1</text:span></text:p>
      <text:p text:style-name="algemeen">In artikel 7.4.11, vijfde lid, wordt «een onderdeel van het examen Nederlands als tweede taal I of II» vervangen door: een
                  onderdeel van een examen van de opleiding voortgezet algemeen volwassenenonderwijs of Nederlands als tweede taal I of II.
               </text:p>
      <text:p text:style-name="tussenkop"><text:span text:style-name="tussenkop_rom">I</text:span></text:p>
      <text:p text:style-name="algemeen">Artikel I, onderdeel FF, wordt gewijzigd als volgt:</text:p>
      <text:p text:style-name="alineagroep">1. Na punt 1 wordt onder vernummering van punt 2 tot punt 3 een nieuw punt ingevoegd, luidend:</text:p>
      <text:p text:style-name="alineagroep.end">2. In het derde lid wordt «onverminderd de vierde volzin van het eerste lid, het vijfde lid en artikel 8.1.6» vervangen door:
                     onverminderd het eerste lid, vierde volzin, en het vijfde lid.
                  </text:p>
      <text:p text:style-name="alineagroep">2. In punt 3 (nieuw) wordt het zevende lid van artikel 8.1.1 vervangen door:</text:p>
      <text:p text:style-name="alineagroep.end">7. De inschrijving voor een opleidingsdomein kan uitsluitend geschieden voor een beroepsopleiding in de beroepsopleidende
                     leerweg op het tweede, derde of vierde niveau, bedoeld in artikel 7.2.2, derde lid.
                  </text:p>
      <text:p text:style-name="tussenkop"><text:span text:style-name="tussenkop_rom">J</text:span></text:p>
      <text:p text:style-name="algemeen">Artikel III komt te luiden:</text:p>
      <text:p text:style-name="tussenkop"><text:span text:style-name="tussenkop_vet">
                     ARTIKEL III. WIJZIGING VAN DE WET EDUCATIE EN BEROEPSONDERWIJS BES
                     </text:span></text:p>
      <text:p text:style-name="algemeen">De Wet educatie en beroepsonderwijs BES wordt gewijzigd als volgt:</text:p>
      <text:p text:style-name="tussenkop"><text:span text:style-name="tussenkop_rom">A</text:span></text:p>
      <text:p text:style-name="algemeen">Artikel 1.1.1 wordt gewijzigd als volgt:</text:p>
      <text:p text:style-name="algemeen">1. De begripsbepaling «deelkwalificatie» vervalt.</text:p>
      <text:p text:style-name="algemeen">2. De begripsbepaling «eindtermen» komt te luiden: eindtermen: de eindtermen, bedoeld in artikel 7.3.2;.</text:p>
      <text:p text:style-name="alineagroep">3. Na de begripsbepaling «instelling« wordt ingevoegd:</text:p>
      <text:p text:style-name="alineagroep">kwalificatie: de kwalificatie, bedoeld in artikel 7.1.3;</text:p>
      <text:p text:style-name="alineagroep.end">kwalificatiedossier: een document waarin een of meer kwalificaties zijn beschreven;</text:p>
      <text:p text:style-name="alineagroep">4. Na de begripsbepaling «opleiding educatie» wordt ingevoegd:</text:p>
      <text:p text:style-name="alineagroep.end">opleidingsdomein BES: een samenhangend geheel van kwalificaties die zijn gericht op en van belang zijn voor eenzelfde bedrijfstak
                     of groep van bedrijfstakken;.
                  </text:p>
      <text:p text:style-name="tussenkop"><text:span text:style-name="tussenkop_rom">B</text:span></text:p>
      <text:p text:style-name="algemeen">In artikel 1.4.1, eerste lid, wordt na «erkennen» ingevoegd: indien de kwalificatie waarop de beroepsopleiding is gebaseerd,
                  is opgenomen in de ministeriële regeling, bedoeld in artikel 7.2.4, eerste lid.
               </text:p>
      <text:p text:style-name="tussenkop"><text:span text:style-name="tussenkop_rom">C</text:span></text:p>
      <text:p text:style-name="alineagroep">Artikel 2.2.2, vijfde lid, komt te luiden:</text:p>
      <text:p text:style-name="alineagroep">5. Bij de toepassing van de maatstaf, bedoeld in het tweede lid, blijven buiten beschouwing:</text:p>
      <text:p text:style-name="alineagroep">a. deelnemers aan een deeltijdse opleiding waarvoor het bevoegd gezag een in instellingstijd verzorgd onderwijsprogramma,
                     met inbegrip van de beroepspraktijkvorming, heeft ingericht dat minder dan 300 uren per volledig studiejaar omvat,
                  </text:p>
      <text:p text:style-name="alineagroep">b. deelnemers die zijn ingeschreven voor een opleidingsdomein BES of een kwalificatiedossier, na in de afgelopen vijf studiejaren
                     al in een studiejaar bij de instelling ingeschreven te zijn geweest voor een opleidingsdomein BES of een kwalificatiedossier
                     op niveau 1 of 2 en in dat studiejaar te zijn meegeteld voor de toepassing van de maatstaf, bedoeld in het tweede lid, onder
                     a,
                  </text:p>
      <text:p text:style-name="alineagroep">c. deelnemers die zijn ingeschreven voor een opleidingsdomein BES, na in de afgelopen vijf studiejaren al in een studiejaar
                     bij de instelling ingeschreven te zijn geweest voor een opleidingsdomein BES op niveau 3 of 4 en in dat studiejaar te zijn
                     meegeteld voor de toepassing van de maatstaf, bedoeld in het tweede lid, onder a,
                  </text:p>
      <text:p text:style-name="alineagroep">d. deelnemers die zijn ingeschreven voor een kwalificatiedossier, na in de afgelopen vijf studiejaren al in twee studiejaren
                     bij de instelling ingeschreven te zijn geweest voor een kwalificatiedossier op niveau 3 of 4 en in die studiejaren te zijn
                     meegeteld voor de toepassing van de maatstaf, bedoeld in het tweede lid, onder a, en
                  </text:p>
      <text:p text:style-name="alineagroep.end">e. deelnemers die zijn ingeschreven voor een kwalificatiedossier, na in de afgelopen vijf studiejaren al in een studiejaar
                     bij de instelling ingeschreven te zijn geweest voor een opleidingsdomein BES en in een studiejaar bij de instelling ingeschreven
                     te zijn geweest voor een kwalificatiedossier op niveau 3 of 4 en in die studiejaren te zijn meegeteld voor de toepassing van
                     de maatstaf, bedoeld in het tweede lid, onder a.
                  </text:p>
      <text:p text:style-name="tussenkop"><text:span text:style-name="tussenkop_rom">D</text:span></text:p>
      <text:p text:style-name="algemeen">Artikel 7.1.2 komt te luiden:</text:p>
      <text:p text:style-name="tussenkop"><text:span text:style-name="tussenkop_vet">Artikel 7.1.2. Opleidingen</text:span></text:p>
      <text:p text:style-name="alineagroep">1. De instelling biedt het onderwijs aan in de vorm van beroepsopleidingen of opleidingen educatie. Een beroepsopleiding wordt
                     door de instelling in het maatschappelijk verkeer aangeduid met de naam van de kwalificatie waarop zij is gericht of voorzover
                     het gaat om deelnemers die ingeschreven zijn of zullen worden voor een opleidingsdomein BES of een kwalificatiedossier, de
                     naam van dat opleidingsdomein BES of dat kwalificatiedossier.
                  </text:p>
      <text:p text:style-name="alineagroep">2. Een beroepsopleiding is een onderwijstraject dat voor een deelnemer is ingericht overeenkomstig de eisen van hoofdstuk
                     7, titel 2, en dat is gericht op het behalen van een kwalificatie in het beroepsonderwijs, ten bewijze waarvan een diploma
                     wordt uitgereikt.
                  </text:p>
      <text:p text:style-name="alineagroep">3. Een opleiding educatie is een samenhangend geheel van onderwijseenheden, gericht op de verwezenlijking van eindtermen of
                     het behalen van een diploma, gelijkwaardig aan een diploma van scholen, bedoeld in de artikelen 13 tot en met 15 van de Wet
                     op het voortgezet onderwijs BES, of onderdelen van een dergelijk diploma.
                  </text:p>
      <text:p text:style-name="alineagroep.end">4. Beroepsopleidingen worden afgesloten met een examen. Opleidingen educatie kunnen worden afgesloten met een examen.</text:p>
      <text:p text:style-name="tussenkop"><text:span text:style-name="tussenkop_rom">E</text:span></text:p>
      <text:p text:style-name="algemeen">Artikel 7.1.3 komt te luiden:</text:p>
      <text:p text:style-name="tussenkop"><text:span text:style-name="tussenkop_vet">Artikel 7.1.3. Kwalificatie</text:span></text:p>
      <text:p text:style-name="algemeen">Een kwalificatie is het geheel van bekwaamheden die een afgestudeerde van een beroepsopleiding kwalificeren voor het functioneren
                  in een beroep of een groep van samenhangende beroepen, in het vervolgonderwijs en als burger en dat is beschreven binnen een
                  kwalificatiedossier.
               </text:p>
      <text:p text:style-name="tussenkop"><text:span text:style-name="tussenkop_rom">F</text:span></text:p>
      <text:p text:style-name="alineagroep">Het opschrift van paragraaf 2 van titel 2 van hoofdstuk 7 komt te luiden:</text:p>
      <text:p text:style-name="alineagroep.end">§ 2. Beroepsopleidingen en kwalificatiestructuur</text:p>
      <text:p text:style-name="tussenkop"><text:span text:style-name="tussenkop_rom">G</text:span></text:p>
      <text:p text:style-name="algemeen">Artikel 7.2.2 wordt gewijzigd als volgt:</text:p>
      <text:p text:style-name="algemeen">1. In het eerste lid wordt «beroepsopleidingen» vervangen door: soorten beroepsopleidingen.</text:p>
      <text:p text:style-name="alineagroep">2. Het derde lid komt te luiden:</text:p>
      <text:p text:style-name="alineagroep.end">3. De assistentopleidingen richten zich op de kwalificatie voor het eerste niveau van beroepsuitoefening of voor de entree
                     op de arbeidsmarkt. De basisberoepsopleidingen richten zich op de kwalificatie voor het tweede, de vakopleidingen op de kwalificatie
                     voor het derde en de middenkader en specialistenopleidingen op de kwalificatie voor het vierde en hoogste niveau van beroepsuitoefening.
                  </text:p>
      <text:p text:style-name="algemeen">3. In het vierde lid wordt «op verwezenlijking van de eindtermen van de opleiding binnen redelijke tijd» vervangen door: op
                  het binnen een redelijke tijd behalen van de kwalificatie waarvoor de deelnemer en de instelling een onderwijsovereenkomst
                  hebben gesloten.
               </text:p>
      <text:p text:style-name="tussenkop"><text:span text:style-name="tussenkop_rom">H</text:span></text:p>
      <text:p text:style-name="algemeen">Artikel 7.2.3 komt te luiden:</text:p>
      <text:p text:style-name="tussenkop"><text:span text:style-name="tussenkop_vet">Artikel 7.2.3. Certificaten</text:span></text:p>
      <text:p text:style-name="alineagroep">1. Bij of krachtens algemene maatregel van bestuur kan worden bepaald dat aan onderdelen van een kwalificatie of kwalificaties
                     een certificaat is verbonden.
                  </text:p>
      <text:p text:style-name="alineagroep.end">2. Artikel 7.4.8 is van overeenkomstige toepassing op certificaten.</text:p>
      <text:p text:style-name="tussenkop"><text:span text:style-name="tussenkop_rom">I</text:span></text:p>
      <text:p text:style-name="algemeen">Artikel 7.2.4 komt te luiden:</text:p>
      <text:p text:style-name="tussenkop"><text:span text:style-name="tussenkop_vet">Artikel 7.2.4. Kwalificatiestructuur</text:span></text:p>
      <text:p text:style-name="alineagroep">1. Bij ministeriële regeling wordt vastgesteld voor welke kwalificaties uit de kwalificatiedossiers, bedoeld in artikel 7.2.4,
                     tweede lid, onder a, van de Wet educatie en beroepsonderwijs, beroepsopleidingen verzorgd kunnen worden.
                  </text:p>
      <text:p text:style-name="alineagroep.end">2. Bij ministeriële regeling worden op voorstel van de instellingen opleidingsdomeinen BES vastgesteld.</text:p>
      <text:p text:style-name="tussenkop"><text:span text:style-name="tussenkop_rom">J</text:span></text:p>
      <text:p text:style-name="alineagroep">In artikel 7.2.5 wordt onderdeel a vervangen door:</text:p>
      <text:p text:style-name="alineagroep.end">a. neemt Onze Minister deze vereisten in acht bij de vaststelling van de standaarden, bedoeld in artikel 7.4.5, en.</text:p>
      <text:p text:style-name="tussenkop"><text:span text:style-name="tussenkop_rom">K</text:span></text:p>
      <text:p text:style-name="alineagroep">Artikel 7.2.6, eerste lid, komt te luiden:</text:p>
      <text:p text:style-name="alineagroep.end">1. Het bevoegd gezag draagt er zorg voor dat beroepsopleidingen zodanig zijn ingericht dat deelnemers, ongeacht of zij eerst
                     worden ingeschreven voor een opleidingsdomein BES of voor een kwalificatiedossier, de kwalificatie binnen de vastgestelde
                     studieduur kunnen bereiken.
                  </text:p>
      <text:p text:style-name="tussenkop"><text:span text:style-name="tussenkop_rom">L</text:span></text:p>
      <text:p text:style-name="algemeen">Artikel 7.2.7 wordt gewijzigd als volgt:</text:p>
      <text:p text:style-name="algemeen">1. Aan het eerste lid wordt toegevoegd: De beroepspraktijkvorming kan voor een deel plaatsvinden in de periode waarin de deelnemer
                  is ingeschreven voor een opleidingsdomein BES of een kwalificatiedossier.
               </text:p>
      <text:p text:style-name="alineagroep">2. In het tweede lid komt onderdeel c te luiden:</text:p>
      <text:p text:style-name="alineagroep.end">c. dat deel van de kwalificatie dat de deelnemer tijdens de beroepspraktijkvorming dient te behalen en de beoordeling daarvan,
                     en.
                  </text:p>
      <text:p text:style-name="algemeen">3. In het derde lid wordt «het in het tweede lid, onderdeel c, bedoelde deel van de eindtermen heeft gerealiseerd» vervangen
                  door: het in het tweede lid, onderdeel c, bedoelde deel van de kwalificatie heeft behaald.
               </text:p>
      <text:p text:style-name="tussenkop"><text:span text:style-name="tussenkop_rom">M</text:span></text:p>
      <text:p text:style-name="algemeen">Artikel 7.4.2 wordt gewijzigd als volgt:</text:p>
      <text:p text:style-name="algemeen">1. In het tweede lid wordt na «eindtermen» ingevoegd: of de kwalificatie-eisen in het kwalificatiedossier.</text:p>
      <text:p text:style-name="algemeen">2. In het derde lid vervalt: , eerste lid.</text:p>
      <text:p text:style-name="tussenkop"><text:span text:style-name="tussenkop_rom">N</text:span></text:p>
      <text:p text:style-name="algemeen">Artikel 7.4.3 komt te luiden:</text:p>
      <text:p text:style-name="tussenkop"><text:span text:style-name="tussenkop_vet">Artikel 7.4.3. Examens beroepsopleidingen</text:span></text:p>
      <text:p text:style-name="algemeen">Het examen van een beroepsopleiding is eerst dan met goed gevolg afgesloten wanneer zowel de beroepspraktijkvorming als het
                  overige deel van de beroepsopleiding met goed gevolg is afgesloten.
               </text:p>
      <text:p text:style-name="tussenkop"><text:span text:style-name="tussenkop_rom">O</text:span></text:p>
      <text:p text:style-name="algemeen">Artikel 7.4.5, onderdeel a, wordt «de eindtermen, bedoeld in artikel 7.2.3» vervangen door: de kwalificatie-eisen in het kwalificatie-dossier,
                  bedoeld in artikel 7.2.4.
               </text:p>
      <text:p text:style-name="tussenkop"><text:span text:style-name="tussenkop_rom">P</text:span></text:p>
      <text:p text:style-name="algemeen">Artikel 7.4.8 komt te luiden:</text:p>
      <text:p text:style-name="tussenkop"><text:span text:style-name="tussenkop_vet">Artikel 7.4.8. Diploma’s</text:span></text:p>
      <text:p text:style-name="alineagroep">1. Ten bewijze dat een examen met goed gevolg is afgelegd, reikt de examencommissie een diploma uit.</text:p>
      <text:p text:style-name="alineagroep.end">2. Bij ministeriële regeling worden modellen en technische veiligheidseisen voor het diploma en de resultatenlijst van een
                     beroepsopleiding vastgesteld.
                  </text:p>
      <text:p text:style-name="tussenkop"><text:span text:style-name="tussenkop_rom">Q</text:span></text:p>
      <text:p text:style-name="algemeen">Artikel 8.1.1 wordt gewijzigd als volgt:</text:p>
      <text:p text:style-name="alineagroep">1. Het vierde lid, komt te luiden:</text:p>
      <text:p text:style-name="alineagroep.end">4. De inschrijving geschiedt voor een opleiding of een onderdeel daarvan. In geval van een beroepsopleiding geschiedt de inschrijving
                     voor een opleidingsdomein BES, een kwalificatiedossier, voor zover de daarin opgenomen kwalificaties zijn vermeld in de ministeriële
                     regeling, bedoeld in artikel 7.2.4, eerste lid, of een kwalificatie. Bij de inschrijving voor een beroepsopleiding worden
                     alle gegevens vermeld die het bevoegd gezag nodig heeft om te kunnen voldoen aan de verplichting, bedoeld in artikel 2.3.4,
                     tweede lid.
                  </text:p>
      <text:p text:style-name="alineagroep">2. Toegevoegd worden een negende en een tiende lid, luidend:</text:p>
      <text:p text:style-name="alineagroep">9. De inschrijving voor een opleidingsdomein BES kan uitsluitend geschieden voor een beroepsopleiding in de beroepsopleidende
                     leerweg op het tweede, derde of vierde niveau, bedoeld in artikel 7.2.2, derde lid.
                  </text:p>
      <text:p text:style-name="alineagroep.end">10. Bij ministeriële regeling kan een maximum worden vastgesteld voor het percentage van de deelnemers in het beroepsonderwijs
                     dat in een jaar kan worden ingeschreven voor een opleidingsdomein BES.
                  </text:p>
      <text:p text:style-name="tussenkop"><text:span text:style-name="tussenkop_rom">R</text:span></text:p>
      <text:p text:style-name="algemeen">Artikel 8.1.5 wordt gewijzigd als volgt:</text:p>
      <text:p text:style-name="algemeen">1. In het tweede lid wordt de tweede volzin vervangen door: De overeenkomst wordt gesloten voor de duur van de beroepsopleiding
                  of een deel daarvan, de opleiding educatie of het deel van de opleiding educatie waarop de inschrijving betrekking heeft.
               </text:p>
      <text:p text:style-name="alineagroep">2. In het derde lid wordt onderdeel a vervangen door:</text:p>
      <text:p text:style-name="alineagroep.end">a. de inhoud en inrichting van een opleiding, waaronder voor een beroepsopleiding begrepen het voltijdse of deeltijdse karakter,
                     de leerweg, de examenvoorzieningen en de kwalificatie, of, bij inschrijving voor een opleidingsdomein BES of een kwalificatiedossier,
                     dat opleidingsdomein BES of dat kwalificatiedossier en het beoogde niveau van de te behalen kwalificatie,.
                  </text:p>
      <text:p text:style-name="tussenkop"><text:span text:style-name="tussenkop_rom">S</text:span></text:p>
      <text:p text:style-name="algemeen">Na hoofdstuk 10 wordt een hoofdstuk ingevoegd, luidend:</text:p>
      <text:p text:style-name="tussenkop"><text:span text:style-name="tussenkop_vet">
                     HOOFDSTUK 10A. EXPERIMENTEN
                     </text:span></text:p>
      <text:p text:style-name="tussenkop"><text:span text:style-name="tussenkop_vet">Artikel 10a.1. Ruimte voor innovatie</text:span></text:p>
      <text:p text:style-name="alineagroep">1. Met het oog op verbetering van de kwaliteit, toegankelijkheid of doelmatigheid van het beroepsonderwijs kan bij wijze van
                     experiment bij algemene maatregel van bestuur worden afgeweken van:
                  </text:p>
      <text:list text:style-name="list-style-1">
        <text:list-item>
          <text:p text:style-name="list.start">titel 2 van hoofdstuk 2,
                        </text:p>
        </text:list-item>
        <text:list-item>
          <text:p text:style-name="list.cont">hoofdstuk 6, en
                        </text:p>
        </text:list-item>
        <text:list-item>
          <text:p text:style-name="list.end">hoofdstuk 7.
                        </text:p>
        </text:list-item>
      </text:list>
      <text:p text:style-name="alineagroep">2. In geval van toepassing van het eerste lid worden bij algemene maatregel van bestuur in ieder geval bepaald:</text:p>
      <text:p text:style-name="alineagroep">a. het doel van het experiment,</text:p>
      <text:p text:style-name="alineagroep">b. op welke wijze van welke artikelen van de in het eerste lid genoemde hoofdstukken, titels of paragrafen wordt afgeweken,</text:p>
      <text:p text:style-name="alineagroep">c. de duur van het experiment, en</text:p>
      <text:p text:style-name="alineagroep">d. op welke wijze en aan de hand van welke criteria de met het experiment beoogde effecten worden geëvalueerd.</text:p>
      <text:p text:style-name="alineagroep">De voordracht voor die algemene maatregel van bestuur wordt niet eerder gedaan dan vier weken nadat het ontwerp aan beide
                     Kamers der Staten-Generaal is overgelegd.
                  </text:p>
      <text:p text:style-name="alineagroep">3. Bij ministeriële regeling kunnen regels worden gesteld over de uitvoering van een experiment.</text:p>
      <text:p text:style-name="alineagroep">4. Een experiment duurt ten hoogste zes jaar. Indien, voordat een experiment is afgelopen, een voorstel van wet is ingediend
                     bij de Staten-Generaal om het experiment om te zetten in een structurele wettelijke regeling, kan Onze Minister het experiment
                     verlengen tot het tijdstip waarop het wetsvoorstel tot wet is verheven en in werking treedt.
                  </text:p>
      <text:p text:style-name="alineagroep"> 5. Onze Minister zendt drie maanden voor het einde van de werkingsduur van een algemene maatregel van bestuur als bedoeld
                     in het eerste lid aan de Staten-Generaal een verslag over de doeltreffendheid en de effecten van het experiment in de praktijk,
                     evenals een standpunt over de voortzetting van die algemene maatregel van bestuur, anders dan een voortzetting als experiment.
                  </text:p>
      <text:p text:style-name="alineagroep">6. Bij de algemene maatregel van bestuur, bedoeld in het tweede lid, kan bij wijze van experiment tevens worden afgeweken
                     van:
                  </text:p>
      <text:p text:style-name="alineagroep">a. artikel 1 van de Leerplichtwet BES;</text:p>
      <text:p text:style-name="alineagroep">b. artikel 1.1 van de Wet studiefinanciering BES.</text:p>
      <text:p text:style-name="alineagroep.end">7. Dit artikel is van overeenkomstige toepassing op een samenwerkingsverband tussen een instelling en een school als bedoeld
                     in de Wet op het voortgezet onderwijs BES of een instelling als bedoeld in de Wet op het hoger onderwijs en wetenschappelijk
                     onderzoek. Bij samenwerking met een school als bedoeld in de Wet op het voortgezet onderwijs BES kan voor die school worden
                     afgeweken van titel II, afdeling I, hoofdstuk I en van titel III, afdeling III, van die wet. Bij de algemene maatregel van
                     bestuur, bedoeld in het tweede lid, wordt geregeld welke bij of krachtens de Wet op het voortgezet onderwijs BES onderscheidenlijk
                     de Wet op het hoger onderwijs en wetenschappelijk onderzoek vastgestelde voorschriften van toepassing of van overeenkomstige
                     toepassing zijn op de samenwerking.
                  </text:p>
      <text:p text:style-name="tussenkop"><text:span text:style-name="tussenkop_rom">T</text:span></text:p>
      <text:p text:style-name="algemeen">Na artikel 11.6a wordt een artikel ingevoegd, luidend:</text:p>
      <text:p text:style-name="tussenkop"><text:span text:style-name="tussenkop_vet">Artikel 11.6b. Overgangsbepaling eindtermgerichte opleidingen</text:span></text:p>
      <text:p text:style-name="algemeen">Het bevoegd gezag kan tot een bij koninklijk besluit te bepalen tijdstip op eindtermen gerichte beroepsopleidingen verzorgen.
                  Op deze opleidingen zijn de artikelen 1.1.1, 1.4.1, 2.2.2, 7.1.2, 7.1.3, 7.2.2, 7.2.3, 7.2.4, 7.2.5, 7.2.6, 7.2.7, 7.4.2,
                  7.4.3, 7.4.5, 7.4.8, 8.1.1 en 8.1.5 zoals luidend op de dag voor de inwerkingtreding van de wijzigingen van die artikelen
                  op grond van deze wet en de eindtermen die gelden op die dag van toepassing.
               </text:p>
      <text:p text:style-name="tussenkop"><text:span text:style-name="tussenkop_rom">K</text:span></text:p>
      <text:p text:style-name="algemeen">Artikel IV wordt gewijzigd als volgt:</text:p>
      <text:p text:style-name="algemeen">1. Het opschrift komt te luiden:</text:p>
      <text:p text:style-name="tussenkop"><text:span text:style-name="tussenkop_vet">
                     ARTIKEL IV. BEËINDIGING EERSTE INSCHRIJVING EN OVERGANGSBEPALING VOOR EINDTERMGERICHTE BEROEPSOPLEIDINGEN
                     </text:span></text:p>
      <text:p text:style-name="alineagroep">2. Na het opschrift wordt onder vernummering van het eerste tot en met derde lid tot tweede tot en met vierde lid een lid
                     ingevoegd, luidend:
                  </text:p>
      <text:p text:style-name="alineagroep.end">1. Met ingang van het studiejaar, volgend op de datum van plaatsing in het Staatsblad kunnen geen nieuwe deelnemers worden
                     toegelaten tot het eerste leerjaar van een op eindtermen gerichte beroepsopleiding.
                  </text:p>
      <text:p text:style-name="algemeen">3. In het tweede lid (nieuw), aanhef en onderdelen a, b en c, wordt «de inwerkingtreding van deze wet» telkens vervangen door:
                  de inwerkingtreding van dit artikel.
               </text:p>
      <text:p text:style-name="algemeen">4. In het derde lid (nieuw) wordt «eerste lid» vervangen door: tweede lid.</text:p>
      <text:p text:style-name="algemeen">5. In het vierde lid (nieuw) wordt «eerste lid» vervangen door: tweede lid.</text:p>
      <text:p text:style-name="tussenkop"><text:span text:style-name="tussenkop_rom">L</text:span></text:p>
      <text:p text:style-name="algemeen">Artikel V wordt gewijzigd als volgt:</text:p>
      <text:p text:style-name="algemeen">1. In het eerste lid, aanhef en onderdelen a, b en c, wordt «de inwerkingtreding van deze wet» telkens vervangen door: de
                  inwerkingtreding van dit artikel.
               </text:p>
      <text:p text:style-name="algemeen">2. In het eerste lid, onderdelen a en b, wordt «het studiejaar waarin de inwerkingtreding valt» telkens vervangen door: het
                  studiejaar waarin de in de aanhef bedoelde dag valt.
               </text:p>
      <text:p text:style-name="algemeen">3. In het eerste lid, onderdeel c, wordt «het studiejaar waarin deze wet in het Staatsblad wordt geplaatst» vervangen door:
                  het studiejaar waarin de in de aanhef bedoelde dag valt.
               </text:p>
      <text:p text:style-name="algemeen">4. In het derde lid wordt «het studiejaar waarin deze wet in het Staatsblad wordt geplaatst» vervangen door: het studiejaar
                  waarin de in de aanhef van het eerste lid bedoelde dag valt.
               </text:p>
      <text:p text:style-name="tussenkop"><text:span text:style-name="tussenkop_rom">M</text:span></text:p>
      <text:p text:style-name="algemeen">Artikel VI komt te luiden:</text:p>
      <text:p text:style-name="tussenkop"><text:span text:style-name="tussenkop_vet">
                     ARTIKEL VI. INWERKINGTREDING
                     </text:span></text:p>
      <text:p text:style-name="alineagroep">1. Deze wet treedt met uitzondering van artikel IV in werking met ingang van 1 januari 2012 en is voor het eerst van toepassing
                     op beroepsopleidingen in het studiejaar 2012–2013. Indien deze wet na 31 december 2011 in het Staatsblad wordt geplaatst,
                     treedt zij met uitzondering van artikel IV in werking met ingang van 1 augustus volgend op de datum waarop zij in het Staatsblad
                     wordt geplaatst of, indien dat eerder is, 1 januari volgend op de datum waarop zij in het Staatsblad wordt geplaatst en is
                     voor het eerst van toepassing op beroepsopleidingen in het studiejaar volgend op de datum waarop zij in het Staatsblad wordt
                     geplaatst.
                  </text:p>
      <text:p text:style-name="alineagroep.end">2. Artikel IV treedt in werking met ingang van 1 augustus 2011. Indien deze wet na 31 juli 2011 in het Staatsblad wordt geplaatst,
                     treedt artikel IV in werking met ingang van 1 januari volgend op de datum waarop deze wet in het Staatsblad wordt geplaatst
                     of, indien dat eerder is, 1 augustus volgend op de datum waarop deze wet in het Staatsblad wordt geplaatst.
                  </text:p>
      <text:h text:outline-level="2" text:style-name="divisiekop1">Toelichting
               </text:h>
      <text:h text:outline-level="3" text:style-name="divisiekop2">Algemeen
               </text:h>
      <text:p text:style-name="algemeen">Deze nota van wijziging, die mede namens de minister van Economische Zaken, Landbouw en Innovatie wordt uitgebracht, bevat
                  een inhoudelijke wijziging, aanpassingen van de Wet educatie en beroepsonderwijs BES (WEB BES), aanpassing van de inwerkingtreding
                  van het wetsvoorstel en technische wijzigingen. De inhoudelijke wijziging betreft de beperking van de inschrijving voor een
                  opleidingsdomein tot de niveaus 2, 3 en 4 (onderdeel I, punt 2). Voor de aanpassingen van de WEB BES verwijs ik naar de toelichting
                  op onderdeel J.
               </text:p>
      <text:p text:style-name="algemeen">De wijziging van de inwerkingtredingsbepaling (onderdeel M) houdt in dat de invoering een jaar is opgeschoven. Geregeld is
                  dat het wetsvoorstel met uitzondering van artikel IV op zijn vroegst op 1 januari 2012 in werking treedt. Als de wet voor
                  1 augustus 2011 in het Staatsblad wordt geplaatst, treedt artikel IV in werking op 1 augustus 2011 en kunnen studenten in
                  het studiejaar 2011–2012 niet meer starten met een eindtermgerichte opleiding.
               </text:p>
      <text:p text:style-name="algemeen">De technische wijzigingen betreffen aanpassing aan de Wet referentieniveaus Nederlandse taal en rekenen (onderdelen D en F),
                  aanpassing van de totstandkoming van een model en technische veiligheidseisen voor een diploma (onderdeel G), aanpassing van
                  de overgangsbepalingen aan de nieuwe inwerkingtredingbepaling (onderdelen K en L) en herstel van onvolkomenheden (overige
                  onderdelen).
               </text:p>
      <text:p text:style-name="tussenkop"><text:span text:style-name="tussenkop_cur">Onderdeel A (wijziging artikel 2.2.5, eerste lid, WEB)</text:span></text:p>
      <text:p text:style-name="algemeen">Dit technische onderdeel vervangt een verwijzing naar een artikellid door een verwijzing naar een artikel. Dit is nodig omdat
                  het desbetreffende artikel na de inwerkingtreding van dit wetsvoorstel geen leden meer heeft.
               </text:p>
      <text:p text:style-name="tussenkop"><text:span text:style-name="tussenkop_cur">Onderdeel B (wijziging artikel 6.2.2, eerste lid, WEB)</text:span></text:p>
      <text:p text:style-name="algemeen">Deze technische wijziging herstelt een onvolkomenheid in een eerdere wet. In de wet van 27 juni 2008, Stb. 267, werd in artikel
                  6.1.4, eerste lid, WEB de zinsnede «gedurende een reeks van jaren» vervangen door «langer dan één jaar». Verzuimd werd om
                  deze wijziging ook aan te brengen in artikel 6.2.2, eerste lid, onder a. Deze wijziging wordt in dit onderdeel alsnog aangebracht.
               </text:p>
      <text:p text:style-name="tussenkop"><text:span text:style-name="tussenkop_cur">Onderdeel C (wijziging artikel 7.2.2 WEB)</text:span></text:p>
      <text:p text:style-name="algemeen">Deze technische wijziging voegt twee komma’s toe («en» is tweemaal vervangen door «, en»).</text:p>
      <text:p text:style-name="tussenkop"><text:span text:style-name="tussenkop_cur">Onderdelen D en F (wijziging artikelen 7.2.4 en 7.4.2 WEB)</text:span></text:p>
      <text:p text:style-name="algemeen">Deze wijzigingen komen inhoudelijk overeen met het oorspronkelijke artikel III van het wetsvoorstel, dat de samenloop met
                  het wetsvoorstel referentieniveaus Nederlandse taal en rekenen regelde. Omdat dat wetsvoorstel inmiddels tot wet is verheven
                  (Stb. 2010, 194) en voor wat betreft de wijziging van de artikelen 7.2.4 en 7.4.2 WEB in werking is getreden, wordt de samenloopbepaling
                  geschrapt en worden de wijzigingen rechtstreeks in het voorgestelde artikel 7.2.4 en de voorgestelde wijziging van artikel
                  7.4.2 WEB aangebracht.
               </text:p>
      <text:p text:style-name="tussenkop"><text:span text:style-name="tussenkop_cur">Onderdeel E (wijziging artikel 7.2.6 WEB)</text:span></text:p>
      <text:p text:style-name="algemeen">Deze wijziging voegt aan artikel 7.2.6, eerste lid, een onderdeel c toe dat in het wetsvoorstel abusievelijk is geschrapt.
                  Het betreft de bepaling dat de minister bij de vaststelling van de kwaliteitsstandaarden voor de examens van beroepsopleidingen
                  de beroepsvereisten in acht neemt.
               </text:p>
      <text:p text:style-name="tussenkop"><text:span text:style-name="tussenkop_cur">Onderdeel G (wijziging artikel 7.4.6 WEB)</text:span></text:p>
      <text:p text:style-name="algemeen">De bepaling dat bij of krachtens algemene maatregel van bestuur voorschriften worden vastgesteld voor de inhoud en de beveiliging
                  van het diploma van een beroepsopleiding wordt vervangen door de bepaling dat bij ministeriële regeling modellen en technische
                  veiligheidseisen worden vastgesteld voor het diploma en de resultatenlijst. Voor wat betreft de technische veiligheidseisen
                  moet worden gedacht aan eisen die worden gesteld aan het papier waarop het diploma en de resultatenlijst worden afgedrukt.
                  Een ministeriële regeling is zeer geschikt voor het vaststellen van technische eisen en modellen.
               </text:p>
      <text:p text:style-name="tussenkop"><text:span text:style-name="tussenkop_cur">Onderdeel H (wijziging artikel 7.4.11 WEB)</text:span></text:p>
      <text:p text:style-name="algemeen">Deze technische wijziging legt in de WEB vast, dat een deelnemer die in het vavo voor één of meer vakken een 6 of meer behaalt,
                  daarvoor een certificaat krijgt (tenzij een diploma kan worden uitgereikt). Zie ook artikel 53, tweede lid, van het Eindexamenbesluit
                  v.w.o.-h.a.v.o.-m.a.v.o.-v.b.o.. Het is gewenst om het vavo-certificaat ook in de wet vast te leggen omdat het nieuwe artikel
                  7.4.6 WEB, waarnaar in artikel 7.4.11, vijfde lid, WEB wordt verwezen, alleen nog spreekt over diploma’s.
               </text:p>
      <text:p text:style-name="tussenkop"><text:span text:style-name="tussenkop_cur">Onderdeel I (wijziging artikel 8.1.1 WEB)</text:span></text:p>
      <text:p text:style-name="algemeen">Punt 1 van dit onderdeel bevat een technische wijziging. De verwijzing naar artikel 8.1.6 is geschrapt omdat dat artikel in
                  de wet van 27 juni 2008, Stb. 267 (DAL) is vervallen.
               </text:p>
      <text:p text:style-name="algemeen">Punt 2 van dit onderdeel bevat een aanvulling op de reeds in het wetsvoorstel opgenomen wijziging van artikel 8.1.1, zevende
                  lid. Reeds opgenomen was de beperking van de inschrijving voor een opleidingsdomein tot de beroepsopleidende leerweg. Dit
                  wordt nu aangevuld met een beperking tot opleidingen op het tweede, derde of vierde niveau. Hiervoor is gekozen omdat de AKA-opleiding
                  reeds voldoende voorziet in een brede inschrijving op niveau 1.
               </text:p>
      <text:p text:style-name="tussenkop"><text:span text:style-name="tussenkop_cur">Onderdeel J (wijziging Wet educatie en beroepsonderwijs BES)</text:span></text:p>
      <text:p text:style-name="algemeen">De WEB BES is opgenomen in onderdeel G van het wetsvoorstel Tweede Aanpassingswet openbare lichamen Bonaire, Sint Eustatius
                  en Saba – B (Kamerstukken I 2010/11, 32 419), dat een artikel 10.12 toevoegt aan de Aanpassingswet openbare lichamen Bonaire,
                  Sint Eustatius en Saba. Dat wetsvoorstel is op 1 februari 2011 door de Eerste Kamer aanvaard. Het is de bedoeling dat de artikelen
                  van de WEB BES die in deze nota van wijziging worden gewijzigd, uiterlijk 1 augustus 2011 in werking treden.
               </text:p>
      <text:p text:style-name="algemeen">De wijzigingen van de WEB in het wetsvoorstel competentiegerichte kwalificatiestructuur worden zoveel mogelijk ook aangebracht
                  in de WEB-BES. Een uitzondering hierop vormen de wijzigingen met betrekking tot het Centraal register beroepsopleidingen (de
                  BES-eilanden hebben een eigen register) en de technische wijzigingen (deze zijn niet nodig voor de WEB-BES).
               </text:p>
      <text:p text:style-name="algemeen">Er is aangesloten bij de kwalificatiestructuur zoals geregeld in de WEB. Bij ministeriële regeling wordt bepaald, voor welke
                  kwalificaties uit de kwalificatiestructuur van de WEB beroepsopleidingen kunnen worden verzorgd (artikel 7.2.4, eerste lid,
                  WEB BES). Voor de BES kunnen speciale opleidingsdomeinen BES worden vastgesteld. Dit geschiedt ook bij ministeriële regeling
                  (artikel 7.2.4, tweede lid, WEB BES).
               </text:p>
      <text:p text:style-name="algemeen">Het nieuwe artikel 11.6b bevat een overgangsbepaling. Op grond hiervan kunnen op de BES tot een bij koninklijk besluit te
                  bepalen tijdstip ook nog op eindtermen gerichte beroepsopleidingen worden verzorgd.
               </text:p>
      <text:p text:style-name="tussenkop"><text:span text:style-name="tussenkop_cur">Onderdeel K (Beëindiging eerste inschrijving en overgangsbepaling voor eindtermgerichte opleidingen)</text:span></text:p>
      <text:p text:style-name="algemeen">Op grond van het nieuwe eerste lid van artikel IV kunnen studenten in het studiejaar 2011–2012 niet meer starten met een op
                  eindtermen gerichte beroepsopleiding als de wet voor 1 augustus 2011 in het Staatsblad wordt geplaatst.
               </text:p>
      <text:p text:style-name="algemeen">Als de wet op of na 1 augustus 2011 in het Staatsblad wordt geplaatst, treedt artikel IV tegelijk met de andere artikelen
                  van de wet in werking. In dat geval is op grond van het tweede tot en met vierde lid het studiejaar 2011–2012 het laatste
                  jaar waarin studenten kunnen starten met een op eindtermen gerichte beroepsopleiding.
               </text:p>
      <text:p text:style-name="tussenkop"><text:span text:style-name="tussenkop_cur">Onderdeel L (Overgangsbepaling voor experimentele opleidingen)</text:span></text:p>
      <text:p text:style-name="algemeen">Deze overgangsbepaling is aangepast aan de gewijzigde regeling voor de inwerkingtreding van de wet. Zij regelt, dat zowel
                  bij inwerkingtreding op 1 januari 2012 als bij inwerkingtreding op 1 augustus 2012 het studiejaar 2011–2012 het laatste jaar
                  is waarin studenten kunnen starten met een experimentele opleiding.
               </text:p>
      <text:p text:style-name="tussenkop"><text:span text:style-name="tussenkop_cur">Onderdeel M (Inwerkingtreding wetsvoorstel)</text:span></text:p>
      <text:p text:style-name="algemeen">Dit onderdeel wijzigt de inwerkingtredingsbepaling (artikel VI). De eerstmogelijke datum van inwerkingtreding is verschoven
                  naar 1 januari 2012, behalve voor artikel IV. Als de wet voor 1 augustus 2011 in het Staatsblad wordt geplaatst, treedt artikel
                  IV in werking op 1 augustus 2011 en kunnen studenten in het studiejaar 2011–2012 niet meer starten met een op eindtermen gerichte
                  beroepsopleiding. De wijzigingen van de WEB en de wijzigingen van de WEB BES treden tegelijkertijd in werking.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1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