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1100*"/>
    </style:style>
    <style:style style:family="table-column" style:name="table.1.col2">
      <style:table-column-properties style:rel-column-width="7800*"/>
    </style:style>
    <style:style style:family="table-column" style:name="table.1.col3">
      <style:table-column-properties style:rel-column-width="1100*"/>
    </style:style>
    <style:style style:family="table" style:name="table.2">
      <style:table-properties table:align="margins"/>
    </style:style>
    <style:style style:family="table-column" style:name="table.2.col1">
      <style:table-column-properties style:rel-column-width="400*"/>
    </style:style>
    <style:style style:family="table-column" style:name="table.2.col2">
      <style:table-column-properties style:rel-column-width="500*"/>
    </style:style>
    <style:style style:family="table-column" style:name="table.2.col3">
      <style:table-column-properties style:rel-column-width="2800*"/>
    </style:style>
    <style:style style:family="table-column" style:name="table.2.col4">
      <style:table-column-properties style:rel-column-width="1100*"/>
    </style:style>
    <style:style style:family="table-column" style:name="table.2.col5">
      <style:table-column-properties style:rel-column-width="1100*"/>
    </style:style>
    <style:style style:family="table-column" style:name="table.2.col6">
      <style:table-column-properties style:rel-column-width="1100*"/>
    </style:style>
    <style:style style:family="table-column" style:name="table.2.col7">
      <style:table-column-properties style:rel-column-width="1100*"/>
    </style:style>
    <style:style style:family="table-column" style:name="table.2.col8">
      <style:table-column-properties style:rel-column-width="1100*"/>
    </style:style>
    <style:style style:family="table-column" style:name="table.2.col9">
      <style:table-column-properties style:rel-column-width="11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316
               </text:p>
          </table:table-cell>
          <table:table-cell office:value-type="string" table:number-columns-spanned="2" table:style-name="parlementair.kopcel3">
            <text:p text:style-name="headtable.dossiertitel"> Wijziging van onder meer de Wet educatie en beroepsonderwijs inzake de invoering van een competentiegerichte kwalificatiestructuur
            voor het beroepsonderwijs
         </text:p>
          </table:table-cell>
          <table:covered-table-cell/>
        </table:table-row>
        <table:table-row>
          <table:table-cell office:value-type="string" table:number-columns-spanned="1" table:style-name="parlementair.kopcel_last">
            <text:p text:style-name="headtable.stuktitel">Nr. 6
                  </text:p>
          </table:table-cell>
          <table:table-cell office:value-type="string" table:number-columns-spanned="2" table:style-name="parlementair.kopcel_last">
            <text:p text:style-name="headtable.stuktitel"> NOTA NAAR AANLEIDING VAN HET VERSLAG
            </text:p>
            <text:p text:style-name="headtable.datum">Vastgesteld 14 februari 2011</text:p>
          </table:table-cell>
          <table:covered-table-cell/>
        </table:table-row>
      </table:table>
      <text:p text:style-name="kamerstukdatum">Ontvangen </text:p>
      <text:p text:style-name="algemeen">Graag dank ik de leden van de verschillende fracties voor hun bijdrage aan het voorliggende wetsvoorstel. Hierna ga ik, mede
                  namens de minister van Economische Zaken, Landbouw en Innovatie, in op de vragen en opmerkingen.
               </text:p>
      <text:p text:style-name="tussenkop"><text:span text:style-name="tussenkop_vet">Inhoudsopgave</text:span></text:p>
      <text:p text:style-name="table.fix"/>
      <table:table table:name="table.1" table:style-name="table.1">
        <table:table-column table:style-name="table.1.col1"/>
        <table:table-column table:style-name="table.1.col2"/>
        <table:table-column table:style-name="table.1.col3"/>
        <table:table-row>
          <table:table-cell office:value-type="string">
            <text:p text:style-name="Table_20_Contents_Left"><text:span text:style-name="halfvet">I. </text:span></text:p>
          </table:table-cell>
          <table:table-cell office:value-type="string">
            <text:p text:style-name="Table_20_Contents_Left"><text:span text:style-name="halfvet">ALGEMEEN</text:span></text:p>
          </table:table-cell>
          <table:table-cell office:value-type="string">
            <text:p text:style-name="Table_20_Contents_Right"><text:span text:style-name="halfvet">2</text:span></text:p>
          </table:table-cell>
        </table:table-row>
        <table:table-row>
          <table:table-cell office:value-type="string">
            <text:p text:style-name="Table_20_Contents_Left">1. </text:p>
          </table:table-cell>
          <table:table-cell office:value-type="string">
            <text:p text:style-name="Table_20_Contents_Left">Inleiding</text:p>
          </table:table-cell>
          <table:table-cell office:value-type="string">
            <text:p text:style-name="Table_20_Contents_Right">2</text:p>
          </table:table-cell>
        </table:table-row>
        <table:table-row>
          <table:table-cell office:value-type="string">
            <text:p text:style-name="Table_20_Contents_Left">1.1. </text:p>
          </table:table-cell>
          <table:table-cell office:value-type="string">
            <text:p text:style-name="Table_20_Contents_Left">Kern van het wetsvoorstel</text:p>
          </table:table-cell>
          <table:table-cell office:value-type="string">
            <text:p text:style-name="Table_20_Contents_Right">6</text:p>
          </table:table-cell>
        </table:table-row>
        <table:table-row>
          <table:table-cell office:value-type="string">
            <text:p text:style-name="Table_20_Contents_Left">1.2. </text:p>
          </table:table-cell>
          <table:table-cell office:value-type="string">
            <text:p text:style-name="Table_20_Contents_Left">Aanleiding</text:p>
          </table:table-cell>
          <table:table-cell office:value-type="string">
            <text:p text:style-name="Table_20_Contents_Right">6</text:p>
          </table:table-cell>
        </table:table-row>
        <table:table-row>
          <table:table-cell office:value-type="string">
            <text:p text:style-name="Table_20_Contents_Left">1.2.1. </text:p>
          </table:table-cell>
          <table:table-cell office:value-type="string">
            <text:p text:style-name="Table_20_Contents_Left">Opleidingsdomeinen</text:p>
          </table:table-cell>
          <table:table-cell office:value-type="string">
            <text:p text:style-name="Table_20_Contents_Right">10</text:p>
          </table:table-cell>
        </table:table-row>
        <table:table-row>
          <table:table-cell office:value-type="string">
            <text:p text:style-name="Table_20_Contents_Left">1.3. </text:p>
          </table:table-cell>
          <table:table-cell office:value-type="string">
            <text:p text:style-name="Table_20_Contents_Left">Docentenbetrokkenheid</text:p>
          </table:table-cell>
          <table:table-cell office:value-type="string">
            <text:p text:style-name="Table_20_Contents_Right">12</text:p>
          </table:table-cell>
        </table:table-row>
        <table:table-row>
          <table:table-cell office:value-type="string">
            <text:p text:style-name="Table_20_Contents_Left">2. </text:p>
          </table:table-cell>
          <table:table-cell office:value-type="string">
            <text:p text:style-name="Table_20_Contents_Left">Competentiegerichte kwalificatiestructuur</text:p>
          </table:table-cell>
          <table:table-cell office:value-type="string">
            <text:p text:style-name="Table_20_Contents_Right">13</text:p>
          </table:table-cell>
        </table:table-row>
        <table:table-row>
          <table:table-cell office:value-type="string">
            <text:p text:style-name="Table_20_Contents_Left">2.1.1 </text:p>
          </table:table-cell>
          <table:table-cell office:value-type="string">
            <text:p text:style-name="Table_20_Contents_Left">Certificeerbare eenheden</text:p>
          </table:table-cell>
          <table:table-cell office:value-type="string">
            <text:p text:style-name="Table_20_Contents_Right">15</text:p>
          </table:table-cell>
        </table:table-row>
        <table:table-row>
          <table:table-cell office:value-type="string">
            <text:p text:style-name="Table_20_Contents_Left">2.2.2. </text:p>
          </table:table-cell>
          <table:table-cell office:value-type="string">
            <text:p text:style-name="Table_20_Contents_Left">EQF en NQF</text:p>
          </table:table-cell>
          <table:table-cell office:value-type="string">
            <text:p text:style-name="Table_20_Contents_Right">16</text:p>
          </table:table-cell>
        </table:table-row>
        <table:table-row>
          <table:table-cell office:value-type="string">
            <text:p text:style-name="Table_20_Contents_Left">2.3. </text:p>
          </table:table-cell>
          <table:table-cell office:value-type="string">
            <text:p text:style-name="Table_20_Contents_Left">Nadere voorschriften bij algemene maatregel van bestuur</text:p>
          </table:table-cell>
          <table:table-cell office:value-type="string">
            <text:p text:style-name="Table_20_Contents_Right">17</text:p>
          </table:table-cell>
        </table:table-row>
        <table:table-row>
          <table:table-cell office:value-type="string">
            <text:p text:style-name="Table_20_Contents_Left">2.4. </text:p>
          </table:table-cell>
          <table:table-cell office:value-type="string">
            <text:p text:style-name="Table_20_Contents_Left">Diploma, schoolverklaring en certificaat</text:p>
          </table:table-cell>
          <table:table-cell office:value-type="string">
            <text:p text:style-name="Table_20_Contents_Right">17</text:p>
          </table:table-cell>
        </table:table-row>
        <table:table-row>
          <table:table-cell office:value-type="string">
            <text:p text:style-name="Table_20_Contents_Left">2.5. </text:p>
          </table:table-cell>
          <table:table-cell office:value-type="string">
            <text:p text:style-name="Table_20_Contents_Left">Opleidingsaanbod van instellingen</text:p>
          </table:table-cell>
          <table:table-cell office:value-type="string">
            <text:p text:style-name="Table_20_Contents_Right">17</text:p>
          </table:table-cell>
        </table:table-row>
        <table:table-row>
          <table:table-cell office:value-type="string">
            <text:p text:style-name="Table_20_Contents_Left">3. </text:p>
          </table:table-cell>
          <table:table-cell office:value-type="string">
            <text:p text:style-name="Table_20_Contents_Left">Entreekwalificatie</text:p>
          </table:table-cell>
          <table:table-cell office:value-type="string">
            <text:p text:style-name="Table_20_Contents_Right">19</text:p>
          </table:table-cell>
        </table:table-row>
        <table:table-row>
          <table:table-cell office:value-type="string">
            <text:p text:style-name="Table_20_Contents_Left">4. </text:p>
          </table:table-cell>
          <table:table-cell office:value-type="string">
            <text:p text:style-name="Table_20_Contents_Left">Beheersmaatregelen bij de invoering van opleidingsdomeinen</text:p>
          </table:table-cell>
          <table:table-cell office:value-type="string">
            <text:p text:style-name="Table_20_Contents_Right">19</text:p>
          </table:table-cell>
        </table:table-row>
        <table:table-row>
          <table:table-cell office:value-type="string">
            <text:p text:style-name="Table_20_Contents_Left">5.</text:p>
          </table:table-cell>
          <table:table-cell office:value-type="string">
            <text:p text:style-name="Table_20_Contents_Left">Ondersteuning door het procesmanagement MBO 2010</text:p>
          </table:table-cell>
          <table:table-cell office:value-type="string">
            <text:p text:style-name="Table_20_Contents_Right">23</text:p>
          </table:table-cell>
        </table:table-row>
        <table:table-row>
          <table:table-cell office:value-type="string">
            <text:p text:style-name="Table_20_Contents_Left">6. </text:p>
          </table:table-cell>
          <table:table-cell office:value-type="string">
            <text:p text:style-name="Table_20_Contents_Left">Uitvoeringsgevolgen</text:p>
          </table:table-cell>
          <table:table-cell office:value-type="string">
            <text:p text:style-name="Table_20_Contents_Right">23</text:p>
          </table:table-cell>
        </table:table-row>
        <table:table-row>
          <table:table-cell office:value-type="string">
            <text:p text:style-name="Table_20_Contents_Left">7. </text:p>
          </table:table-cell>
          <table:table-cell office:value-type="string">
            <text:p text:style-name="Table_20_Contents_Left">Financiële gevolgen</text:p>
          </table:table-cell>
          <table:table-cell office:value-type="string">
            <text:p text:style-name="Table_20_Contents_Right">23</text:p>
          </table:table-cell>
        </table:table-row>
        <table:table-row>
          <table:table-cell office:value-type="string">
            <text:p text:style-name="Table_20_Contents_Left">8. </text:p>
          </table:table-cell>
          <table:table-cell office:value-type="string">
            <text:p text:style-name="Table_20_Contents_Left">Draagvlak en gevoerd overleg met de mbo-sector</text:p>
          </table:table-cell>
          <table:table-cell office:value-type="string">
            <text:p text:style-name="Table_20_Contents_Right">23</text:p>
          </table:table-cell>
        </table:table-row>
        <table:table-row>
          <table:table-cell office:value-type="string"/>
          <table:table-cell office:value-type="string"/>
          <table:table-cell office:value-type="string"/>
        </table:table-row>
        <table:table-row>
          <table:table-cell office:value-type="string">
            <text:p text:style-name="Table_20_Contents_Left"><text:span text:style-name="halfvet">II</text:span> 
                           </text:p>
          </table:table-cell>
          <table:table-cell office:value-type="string">
            <text:p text:style-name="Table_20_Contents_Left"><text:span text:style-name="halfvet">ARTIKELSGEWIJS</text:span></text:p>
          </table:table-cell>
          <table:table-cell office:value-type="string">
            <text:p text:style-name="Table_20_Contents_Right"><text:span text:style-name="halfvet">26</text:span></text:p>
          </table:table-cell>
        </table:table-row>
      </table:table>
      <text:p/>
      <text:p text:style-name="tussenkop"><text:span text:style-name="tussenkop_vet">Inleiding</text:span></text:p>
      <text:p text:style-name="algemeen">Alvorens in te gaan op de vragen van de leden wil ik graag enkele inleidende opmerkingen maken. Zoals verschillende leden
                  opmerkten, is er sinds de indiening van het wetsvoorstel op 10 februari 2010 veel gebeurd. Een nieuw kabinet is aangetreden,
                  met een nieuw regeerakkoord. Er zijn ook diverse adviezen verschenen, waaronder die van de commissie Onderwijs en Besturing
                  BVE (Oudeman) en de commissie Kwalificeren en Examineren (Van Zijl en Hermans).
               </text:p>
      <text:p text:style-name="algemeen">In het Actieplan mbo 2011–2015, dat ik binnenkort aan de Tweede Kamer toezend, werk ik de maatregelen uit het regeerakkoord
                  en de adviezen van de commissies uit in een samenhangend pakket maatregelen.
               </text:p>
      <text:p text:style-name="algemeen">Hoewel de maatregelen raken aan thema’s in dit wetsvoorstel, hebben ze naar mijn oordeel geen consequenties voor het wetsvoorstel.
                  Het is dan ook niet nodig om het wetsvoorstel inhoudelijk aan te passen. Wel zijn enkele technische wijzigingen nodig en aanpassingen
                  van de WEB BES. Dit wordt geregeld bij nota van wijziging.
               </text:p>
      <text:p text:style-name="algemeen">Ik wil graag uw bijzondere aandacht vragen voor het volgende punt. Om de bekostiging te moderniseren zullen ook voorstellen
                  gedaan worden voor de intensivering en de verkorting van opleidingen. Ik wil in dat kader bezien of er dan nog behoefte is
                  aan afzonderlijke beperkende bepalingen over het verblijf in een domein of kwalificatiedossier zoals die nu in het onderhavige
                  wetsvoorstel zijn opgenomen. Deze bepalingen moeten in de huidige constellatie risico’s als studievertraging  beheersen, en
                  zijn onontkoombaar binnen het huidige bekostigingsregime, ook al brengen ze administratieve lasten met zich mee.
               </text:p>
      <text:p text:style-name="algemeen">Omdat het nieuwe bekostigingsregime voorzien zal worden van heldere prikkels zal ik deze bepalingen te zijner tijd opnieuw
                  bezien. De behandeling van het wetsvoorstel hoeft daar echter niet voor te worden uitgesteld. Ik acht het van groot belang
                  – en het is mijns inziens ook verantwoord – de omslag naar competentiegerichte kwalificaties nu af te ronden en de domeinen
                  in te voeren.
               </text:p>
      <text:h text:outline-level="2" text:style-name="divisiekop1">I. ALGEMEEN
               </text:h>
      <text:h text:outline-level="3" text:style-name="divisiekop2">1. Inleiding
               </text:h>
      <text:p text:style-name="alineagroep">De leden van de PvdA-fractie zien het competentiegerichte onderwijs niet als doel op zich, maar als middel om mbo-ers beter
                     in staat te stellen om kennis, inzicht en vaardigheden op te doen, waarmee ze later als vakmensen aan de slag kunnen. Deze
                     leden vinden dat mbo-ers moeten kunnen rekenen op voldoende begeleiding door bevoegde en vakbekwame docenten en dat deze docenten
                     voldoende moeten zijn toegerust voor de veranderde aanpak van hun onderwijs. In dit verband vragen zij, welke stappen de regering
                     zet om tegen te gaan dat één op de tien lessen in het mbo wordt gegeven door ondersteunend personeel.
                  </text:p>
      <text:p text:style-name="alineagroep">Assistenten en instructeurs werken vaak in aansluiting op de lessen verzorgd door een docent. Ze nemen ook vaak een deel van
                     de groep voor hun rekening voor verdere instructie. Daar is geen enkel principieel bezwaar tegen, als het maar gebeurt onder
                     verantwoordelijkheid van onderwijspersoneel dat op grond van de wet met die werkzaamheden mag worden belast.
                  </text:p>
      <text:p text:style-name="alineagroep">De inspectie ziet scherp toe op handhaving van de urennormen. Eén van de criteria voor het meetellen van lesuren als onderwijstijd
                     is dat onderwijsactiviteiten plaatsvinden onder die verantwoordelijkheid. De inspectie constateert dat instellingen in het
                     algemeen zorgvuldig omgaan met het inzetten van (nog) onbevoegd personeel en met de inzet van onderwijsassistenten en instructeurs.
                     Vaak is het (nog) onbevoegde personeel vergevorderd in de studie voor de (tweede graads) bevoegdheid of het getuigschrift pedagogisch-didactische scholing WEB. Dat is ook in het verleden altijd reden geweest om het lesgeven
                     door onbevoegden (waaronder ondersteuners) toe te staan.
                  </text:p>
      <text:p text:style-name="alineagroep.end">Belangrijker nog dan bevoegd personeel is dan ook bekwaam personeel dat goed samenwerkt, in voldoende toegeruste teams, met
                     een heldere verantwoordelijkheidsverdeling. De eerste verantwoordelijkheid hiervoor berust bij het bevoegde gezag. In het
                     regeerakkoord is opgenomen dat de sector binnen een jaar komt met een beroepsregister, waarbij de inschrijving is gekoppeld
                     aan periodieke bijscholing. Na- en bijscholing zijn dan dus niet meer vrijblijvend. Over  dit punt wil ik nog dit voorjaar
                     met de sector afspraken maken.
                  </text:p>
      <text:p text:style-name="alineagroep">De leden van de PvdA-fractie vragen of het wetsvoorstel gewijzigd moet worden naar aanleiding van het rapport van de commissie
                     Onderwijs en Besturing BVE (Oudeman), het rapport van de commissie Kwalificeren en Examineren (Van Zijl en Hermans) en de
                     intentieverklaring «Verbinden van de oevers door gedeelde verantwoordelijkheid in het middelbaar beroepsonderwijs», van bedrijfsleven,
                     beroepsonderwijs en kenniscentra.
                  </text:p>
      <text:p text:style-name="alineagroep.end">Zoals ik in mijn inleiding heb aangegeven, hebben de adviezen geen consequenties voor het wetsvoorstel CKS (Competentiegerichte
                     Kwalificatiestructuur.
                  </text:p>
      <text:p text:style-name="alineagroep">De leden van de CDA-fractie hebben met belangstelling kennis genomen van het wetsvoorstel. Ze begrijpen de onderlinge samenhang
                     van de onderwerpen in het wetsvoorstel, maar vragen zich af of alle onderwerpen even rijp zijn om per wet te worden ingevoerd.
                  </text:p>
      <text:p text:style-name="alineagroep.end">Alle onderwerpen van het wetsvoorstel zijn mijns inziens rijp om per wet te worden ingevoerd. Dat geldt ook voor de introductie
                     van de mogelijkheid om studenten in te schrijven op opleidingsdomeinen.
                  </text:p>
      <text:p text:style-name="alineagroep">De leden van de CDA-fractie vragen waarom de opleidingsdomeinen in dit wetsvoorstel zijn opgenomen.</text:p>
      <text:p text:style-name="alineagroep">De opleidingsdomeinen worden in de wet opgenomen op verzoek van het onderwijsveld. Zoals in de memorie van toelichting staat,
                     zijn ze bedoeld om instellingen betere mogelijkheden te geven om studenten, die nog geen precieze studiekeuze kunnen maken,
                     in te schrijven voor een opleidingsdomein en ze een breder programma aan te bieden. Instellingen kunnen opleidingsdomeinen
                     aanbieden, maar dat moet niet. De instellingen mogen de opleidingsdomeinen ook gefaseerd invoeren.
                  </text:p>
      <text:p text:style-name="alineagroep.end">Voor de invoering van opleidingsdomeinen is geen formele experimenteerperiode noodzakelijk. De domeinen zijn namelijk een
                     organisatorische vernieuwing en geen onderwijsinhoudelijke vernieuwing waarbij de eisen voor kwalificatie en uitstroom worden
                     gewijzigd.
                  </text:p>
      <text:p text:style-name="alineagroep">De leden van de CDA-fractie vragen of de rapporten van de commissies Onderwijs en Besturing BVE (Oudeman) en Kwalificeren
                     en Examineren (Van Zijl en Hermans) consequenties hebben voor het voorliggende wetsvoorstel.
                  </text:p>
      <text:p text:style-name="alineagroep.end">Zoals ik in mijn inleiding heb aangegeven, hebben de adviezen geen consequenties voor het wetsvoorstel CKS.</text:p>
      <text:p text:style-name="alineagroep">De leden van de CDA-fractie constateren dat verschillende recente rapporten ingaan op de positie van de kenniscentra beroepsonderwijs
                     bedrijfsleven. Zij vragen of de regering, in het kader van het wetsvoorstel, wijzigingen in de positie van deze kenniscentra
                     voorziet.
                  </text:p>
      <text:p text:style-name="alineagroep.end">Het voorliggend wetsvoorstel voorziet niet in wijzigingen van de positie van de kenniscentra. Mede op basis van de bedoelde
                     rapporten en adviezen zal ik een besluit nemen over de positionering van de kenniscentra. Daarbij zal ik in het bijzonder
                     bezien hoe de kwalificatiestructuur efficiënter kan worden ontwikkeld en onderhouden. Ik zal mij hierover uitspreken in het
                     Actieplan mbo 2011–2015.
                  </text:p>
      <text:p text:style-name="alineagroep">De leden van de SP-fractie hebben kennisgenomen van het wetsvoorstel en het advies van de Raad van State. Ze zien dat leraren
                     in het middelbaar beroepsonderwijs hard werken om studenten goed onderwijs te geven. Toch zijn ze kritisch over competentiegericht
                     onderwijs, vanwege het gebrek aan duidelijkheid, draagvlak en zeggenschap. Deze leden vragen hoe de regering voorkomt dat
                     docenten te veel in de zogenaamde «competentiedidactiek» worden gedwongen. Ook willen zij weten wat de regering doet aan de
                     kritiek van docenten dat zij niet goed weten wat er van hen verwacht wordt.
                  </text:p>
      <text:p text:style-name="alineagroep">Docenten worden naar mijn oordeel niet gedwongen tot een bepaalde didactiek door de invoering van (competentiegerichte) kwalificatiedossiers.</text:p>
      <text:p text:style-name="alineagroep">De kwalificatiedossiers geven achtereenvolgens een korte beschrijving van het beeld van het beroep (in deel A) en ze beschrijven
                     vervolgens – per kwalificatie/uitstroom – de essentie van de beroepshandelingen in kerntaken en onderliggende werkprocessen
                     met de daarvoor benodigde competenties (in deel B) en de daarvoor benodigde kennis en vaardigheden alsmede de prestatie-indicatoren
                     (in deel C). Deel D bevat een verantwoording over de wijze waarop het dossier tot stand is gekomen, welke keuzes zijn gemaakt,
                     de eventuele wijzigingen ten opzichte van een voorafgaand kwalificatiedossier en de ontwikkelagenda. In deel B wordt tevens
                     aangegeven of er sprake is van eventuele wettelijke beroepsvereisten. In kwalificatiedossiers worden kortom (in deel B en
                     C) – per kwalificatie/uitstroom – op een gestandaardiseerde wijze de kwalificatie-eisen beschreven waaraan een student moet
                     voldoen om het betreffende diploma te verwerven.
                  </text:p>
      <text:p text:style-name="alineagroep.end">Hoe vervolgens de opleidingen worden vormgegeven en de studenten worden begeleid naar het diploma, is een zaak van de individuele
                     instellingen. Binnen de afspraken die daarover gemaakt zijn in het professioneel statuut zijn de docententeams aan zet.
                  </text:p>
      <text:p text:style-name="alineagroep">De leden van de SP-fractie vragen wat de regering vindt van de kritiek van de voorzitter van de commissie-Dijsselbloem, dat
                     het cgo parallellen vertoont met het Nieuwe Leren. Zij zijn van mening dat mbo-opleidingen een algemeen geldend eindniveau
                     moeten hebben. Het is de vraag in hoeverre het wetsvoorstel daaraan voldoet.
                  </text:p>
      <text:p text:style-name="alineagroep">Zoals al in de memorie van toelichting op het wetsvoorstel «Wijziging van de Wet educatie en beroepsonderwijs inzake experimenten
                     op het gebied van kwalificaties en opleidingen» (Kamerstukken II 2004/05, 29 880, nr. 3) werd uiteengezet, was een vernieuwing van de kwalificatiestructuur noodzakelijk. De bestaande kwalificaties en het daarop
                     gebaseerde onderwijsaanbod waren onvoldoende om in te kunnen spelen op ontwikkelingen in arbeidsmarkt en maatschappij. De
                     bestaande kwalificatiestructuur was niet flexibel en transparant genoeg.
                  </text:p>
      <text:p text:style-name="alineagroep">Sinds de totstandkoming van de desbetreffende wet (Stb. 2005, 203) is hard gewerkt aan de nieuwe kwalificatiedossiers en de ontwikkeling van op de nieuwe kwalificatie-eisen gebaseerde opleidingen.
                     Dat heeft ook problemen met zich meegebracht. Met de Tweede Kamer is daar meermaals over gesproken, mede naar aanleiding van
                     het eigen onderzoek van de kamer en naar aanleiding van de kritiek van de commissie-Dijsselbloem. Ook in het notaoverleg van
                     15 april 2009 stond het competentiegerichte onderwijs in het mbo centraal.
                  </text:p>
      <text:p text:style-name="alineagroep.end">Ik benadruk opnieuw het onderscheid tussen het «wat» en het «hoe». Over het «hoe» – hoe wordt het onderwijs ingericht – gaat
                     dit wetsvoorstel niet. Dat is de verantwoordelijkheid van de instellingen en de professionals binnen die instellingen. Dit wetsvoorstel
                     betreft het  «wat», dus wat afgestudeerden van een mbo-opleiding moeten kennen en kunnen en hoe dat het beste kan worden beschreven.
                  </text:p>
      <text:p text:style-name="alineagroep">De leden van de SP-fractie vragen hoe de regering voorkomt dat docenten door  de wet gedemotiveerd raken. Ze willen ook weten
                     of opleidingen de invoering van competentiegericht onderwijs uit zullen stellen.
                  </text:p>
      <text:p text:style-name="alineagroep.end">In de praktijk blijkt dat scholen al grotendeels voorbereid zijn op competentiegericht onderwijs. In het schooljaar 2010–2011
                     is 85,9 % van alle eerstejaarsopleidingen gebaseerd op de competentiegerichte kwalificatiedossiers. De dossiers geven aan
                     wat studenten moeten leren, maar niet hoe dit onderwijs moet worden uitgevoerd. Docenten kunnen hier invloed op uitoefenen
                     (zie hiervoor het professioneel statuut). Het is zaak dat de scholen de juiste balans hierin vinden. Ik heb geen signalen
                     dat docenten in belangrijke mate hun motivatie verliezen door de invoering van competentiegericht onderwijs.
                  </text:p>
      <text:p text:style-name="alineagroep">Verder vragen de leden van de SP-fractie waarom het wetsvoorstel wordt ingediend bij de Kamer als de Raad van State opmerkt
                     dat 62% van de docenten vindt dat competentiegericht onderwijs ten koste gaat van vakkennis. De fractieleden vragen hoe de
                     regering dit rijmt met het feit dat Nederland onlangs is gedaald in de PISA-ranglijst van de OESO. Ze willen ook weten wat
                     de regering doet om de vakkennis niet te laten verwateren.
                  </text:p>
      <text:p text:style-name="alineagroep">De PISA-lijst van de OESO gaat niet over het mbo. Toch zet ik de komende vier jaar ook in op beter mbo-onderwijs. Ik verwijs
                     hierbij naar mijn Actieplan mbo 2011–2015.
                  </text:p>
      <text:p text:style-name="alineagroep">De kwalificatiedossiers garanderen de vakkennis door de beschrijving van kerntaken, werkprocessen, competenties en kennis-
                     en vaardigheden. De vakkennis en vaardigheden zijn uitgewerkt in deel C. De instelling heeft vervolgens de ruimte om vorm
                     te geven aan het onderwijs en is dus zelf verantwoordelijk voor de onderwijsvorm.
                  </text:p>
      <text:p text:style-name="alineagroep.end">Uit het onderzoek «Dossiers getoetst, docenten gehoord» van MBO 2010 blijkt dat 68% procent van de docenten vindt dat er in
                     de kwalificatiedossiers een goed evenwicht is tussen kennis, vaardigheden en houding. Van de docenten is 73% positief over
                     de inhoud van de eigen competentiegerichte opleidingen. Een ruime meerderheid (78%) van de docenten vindt zichzelf voldoende
                     toegerust om competentiegericht onderwijs te verzorgen en daarvoor examens af te nemen.
                  </text:p>
      <text:p text:style-name="alineagroep">De leden van de SP-fractie vragen of de regering wetenschappelijk kan aantonen dat leerlingen vanaf 15 jaar de verantwoordelijkheid
                     aankunnen die competentiegericht onderwijs met zich meebrengt.
                  </text:p>
      <text:p text:style-name="alineagroep.end">Competentiegericht onderwijs hoeft niet te betekenen dat leerlingen meer verantwoordelijkheid krijgen binnen de opleiding.
                     De kwalificatiedossiers geven het «wat» aan en de school bepaalt het «hoe». Daarbij moet ervoor gezorgd worden dat de mate
                     van verantwoordelijkheid in overeenstemming is met het beroep waarvoor de student opgeleid wordt. Als verantwoordelijkheid
                     een belangrijk aspect van een beroep is, moet dat in de opleiding aan de orde komen. Maar natuurlijk moeten studenten in hun
                     ontwikkeling daarbij begeleid worden.
                  </text:p>
      <text:p text:style-name="alineagroep">De leden van de fractie van de ChristenUnie hebben met belangstelling kennis genomen van het wetsvoorstel en onderschrijven
                     de uitgangspunten. Zij verzoeken de regering toe te lichten hoe is voldaan aan bepaalde randvoorwaarden bij de invoering van
                     het competentiegericht onderwijs. Bedoeld zijn de randwoorwaarden van de door de Kamer aangenomen motie van de leden Slob/Biskop3.
                     De motie verzoekt bij de voorbereiding van het competentiegericht onderwijs in ieder geval in te gaan op de vraag hoe de aansluiting
                     tussen het mbo en het hbo verbeterd wordt.
                  </text:p>
      <text:p text:style-name="alineagroep">Inmiddels zijn de kwalificatiedossiers verbeterd. Ik heb via de Beleidsregel kwalificatiedossiers stringente eisen gesteld
                     aan de kwalificatiedossiers. Daarnaast heb ik een aantal kenniscentra, waarvan nog niet alle kwalificatiedossiers op orde
                     waren, laten aanschrijven door het Coördinatiepunt. Dit heeft ertoe geleid dat inmiddels 90% van de kwalificatiedossiers voldoet
                     aan de gestelde eisen.
                  </text:p>
      <text:p text:style-name="alineagroep">Over de overige 10% kwalificatiedossiers maken onderwijs en bedrijfsleven nu afspraken. Die afspraken zijn in de lijn van
                     het advies van de commissie Oudeman en en de commissie Van Zijl en Hermans. Het advies is om een gezamenlijk ontwikkelpunt
                     te organiseren, waardoor beter wordt samengewerkt onder regie van de op te richten Stichting Beroepsonderwijs. Ik ondersteun
                     deze gedachte en zal er in mijn actieplan nader op in gaan.
                  </text:p>
      <text:p text:style-name="alineagroep.end">Een goede doorstroom van het middelbaar beroepsonderwijs naar het hoger beroepsonderwijs is van groot maatschappelijk belang.
                     De kwaliteit van deze doorstroom dient dan ook op orde te zijn. Om de doorstroom vanuit het mbo-niveau 4 naar het hbo te garanderen,
                     zijn in alle kwalificatiedossiers eisen geformuleerd voor de basisvakken, waaronder de Nederlandse taal en rekenen, en wordt
                     Engels verplicht. Hiermee wordt het minimale beheersingsniveau van deze basisvakken gewaarborgd. Ook wordt de komende jaren
                     voor deelnemers aan niveau 4-opleidingen centrale examinering voor Nederlands taal en rekenen  ingevoerd. Deze maatregelen
                     moeten leerprestaties verbeteren van mbo-deelnemers op niveau 4 en de aansluitingsproblemen tussen mbo en hbo verminderen.
                  </text:p>
      <text:h text:outline-level="4" text:style-name="divisiekop3">1.1. Kern van het wetsvoorstel
               </text:h>
      <text:p text:style-name="alineagroep">De leden van de SGP-fractie signaleren dat in het wetsvoorstel uiteenlopende sturingsprincipes te vinden zijn. Zo wordt ingezet
                     op meer mogelijkheden voor differentiatie, terwijl tegelijkertijd uniformering en centralisering worden voorgesteld voor zaken
                     rond het referentiekader. Deze leden vragen of deze aanpak voldoende coherent is en een eenduidig signaal afgeeft naar de
                     sector.
                  </text:p>
      <text:p text:style-name="alineagroep">In het algemeen is mijn uitgangspunt: ruimte waar het kan, specifiek als het moet. Het wetsvoorstel beoogt meer differentiatie
                     in de mogelijkheden. Studenten die nog niet precies weten wat zij willen, kunnen beginnen in een opleidingsdomein. Studenten
                     die wel al precies weten  wat ze willen, kunnen meteen worden ingeschreven in een kwalificatie.
                  </text:p>
      <text:p text:style-name="alineagroep.end">Op andere punten is het beleid van de regering inderdaad gericht op meer standaardiseren en minder differentiëren. Dat geldt
                     vooral voor  de eindniveau’s van studenten en de toetsing ervan. Voor de Wet referentieniveaus Nederlandse taal en rekenen
                     – dus los van het onderhavige wetsvoorstel – is daarbij gekozen voor de ontwikkeling van centrale examinering.
                  </text:p>
      <text:h text:outline-level="4" text:style-name="divisiekop3">1.2. Aanleiding
               </text:h>
      <text:p text:style-name="alineagroep">De leden van de fractie van de VVD informeren hoeveel procent van de opleidingen en instellingen werkt op basis van de competentiegerichte
                     kwalificatiestructuur.
                  </text:p>
      <text:p text:style-name="alineagroep.end">In het schooljaar 2009–2010 was 62,1% van de opleidingen competentiegericht. In het schooljaar 2010–2011 is dit 71,8%. Het
                     aandeel deelnemers dat in schooljaar 2010–2011 competentiegericht onderwijs volgt is 85,9%. (Zie onderstaande tabel.)
                  </text:p>
      <text:p text:style-name="table.fix"/>
      <table:table table:name="table.2" table:style-name="table.2">
        <table:table-column table:style-name="table.2.col1"/>
        <table:table-column table:style-name="table.2.col2"/>
        <table:table-column table:style-name="table.2.col3"/>
        <table:table-column table:style-name="table.2.col4"/>
        <table:table-column table:style-name="table.2.col5"/>
        <table:table-column table:style-name="table.2.col6"/>
        <table:table-column table:style-name="table.2.col7"/>
        <table:table-column table:style-name="table.2.col8"/>
        <table:table-column table:style-name="table.2.col9"/>
        <table:table-header-rows>
          <table:table-row>
            <table:table-cell office:value-type="string" table:number-columns-spanned="2" table:number-rows-spanned="2">
              <text:p text:style-name="Table_20_Heading_Left">
                              BRIN
                              
                              – OI
                              
                           </text:p>
            </table:table-cell>
            <table:table-cell office:value-type="string" table:number-rows-spanned="2">
              <text:p text:style-name="Table_20_Heading_Left">
                              Onderwijsinstellingen
                              
                           </text:p>
            </table:table-cell>
            <table:table-cell office:value-type="string" table:number-rows-spanned="2">
              <text:p text:style-name="Table_20_Heading_Center">
                              Totaal per instelling  
                              
                           </text:p>
            </table:table-cell>
            <table:table-cell office:value-type="string" table:number-rows-spanned="2">
              <text:p text:style-name="Table_20_Heading_Center">
                              Experimenten 2010/11
                              
                           </text:p>
            </table:table-cell>
            <table:table-cell office:value-type="string" table:number-rows-spanned="2">
              <text:p text:style-name="Table_20_Heading_Center">
                              CGO
                              
                              in %
                              
                           </text:p>
            </table:table-cell>
            <table:table-cell office:value-type="string" table:number-columns-spanned="3">
              <text:p text:style-name="Table_20_Heading_Center">
                              in % per leerweg
                              
                           </text:p>
            </table:table-cell>
          </table:table-row>
          <table:table-row>
            <table:table-cell office:value-type="string">
              <text:p text:style-name="Table_20_Heading_Right">
                              BOL
                              
                           </text:p>
            </table:table-cell>
            <table:table-cell office:value-type="string">
              <text:p text:style-name="Table_20_Heading_Right">
                              BBL
                              
                           </text:p>
            </table:table-cell>
            <table:table-cell office:value-type="string">
              <text:p text:style-name="Table_20_Heading_Right">
                              dt-BOL
                              
                           </text:p>
            </table:table-cell>
          </table:table-row>
        </table:table-header-rows>
        <table:table-row>
          <table:table-cell office:value-type="string" table:number-columns-spanned="3">
            <text:p text:style-name="Table_20_Contents_Left">
                              <text:span text:style-name="halfvet">ROC’s</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00GT</text:p>
          </table:table-cell>
          <table:table-cell office:value-type="string">
            <text:p text:style-name="Table_20_Contents_Left">Albeda College</text:p>
          </table:table-cell>
          <table:table-cell office:value-type="string">
            <text:p text:style-name="Table_20_Contents_Right">
                              <text:span text:style-name="cur">21 844</text:span>
                              
                           </text:p>
          </table:table-cell>
          <table:table-cell office:value-type="string">
            <text:p text:style-name="Table_20_Contents_Right">
                              <text:span text:style-name="cur">16 341</text:span>
                              
                           </text:p>
          </table:table-cell>
          <table:table-cell office:value-type="string">
            <text:p text:style-name="Table_20_Contents_Right">74,8%</text:p>
          </table:table-cell>
          <table:table-cell office:value-type="string">
            <text:p text:style-name="Table_20_Contents_Right">81,7%</text:p>
          </table:table-cell>
          <table:table-cell office:value-type="string">
            <text:p text:style-name="Table_20_Contents_Right">56,9%</text:p>
          </table:table-cell>
          <table:table-cell office:value-type="string">
            <text:p text:style-name="Table_20_Contents_Right">47,4%</text:p>
          </table:table-cell>
        </table:table-row>
        <table:table-row>
          <table:table-cell office:value-type="string" table:number-columns-spanned="2">
            <text:p text:style-name="Table_20_Contents_Left">25LU</text:p>
          </table:table-cell>
          <table:table-cell office:value-type="string">
            <text:p text:style-name="Table_20_Contents_Left">Alfa-college</text:p>
          </table:table-cell>
          <table:table-cell office:value-type="string">
            <text:p text:style-name="Table_20_Contents_Right">
                              <text:span text:style-name="cur">11 186</text:span>
                              
                           </text:p>
          </table:table-cell>
          <table:table-cell office:value-type="string">
            <text:p text:style-name="Table_20_Contents_Right">
                              <text:span text:style-name="cur">10 205</text:span>
                              
                           </text:p>
          </table:table-cell>
          <table:table-cell office:value-type="string">
            <text:p text:style-name="Table_20_Contents_Right">91,2%</text:p>
          </table:table-cell>
          <table:table-cell office:value-type="string">
            <text:p text:style-name="Table_20_Contents_Right">95,0%</text:p>
          </table:table-cell>
          <table:table-cell office:value-type="string">
            <text:p text:style-name="Table_20_Contents_Right">79,7%</text:p>
          </table:table-cell>
          <table:table-cell office:value-type="string">
            <text:p text:style-name="Table_20_Contents_Right">68,0%</text:p>
          </table:table-cell>
        </table:table-row>
        <table:table-row>
          <table:table-cell office:value-type="string" table:number-columns-spanned="2">
            <text:p text:style-name="Table_20_Contents_Left">25PU</text:p>
          </table:table-cell>
          <table:table-cell office:value-type="string">
            <text:p text:style-name="Table_20_Contents_Left">Arcus College</text:p>
          </table:table-cell>
          <table:table-cell office:value-type="string">
            <text:p text:style-name="Table_20_Contents_Right">
                              <text:span text:style-name="cur">8 305</text:span>
                              
                           </text:p>
          </table:table-cell>
          <table:table-cell office:value-type="string">
            <text:p text:style-name="Table_20_Contents_Right">
                              <text:span text:style-name="cur">6 418</text:span>
                              
                           </text:p>
          </table:table-cell>
          <table:table-cell office:value-type="string">
            <text:p text:style-name="Table_20_Contents_Right">77,3%</text:p>
          </table:table-cell>
          <table:table-cell office:value-type="string">
            <text:p text:style-name="Table_20_Contents_Right">90,7%</text:p>
          </table:table-cell>
          <table:table-cell office:value-type="string">
            <text:p text:style-name="Table_20_Contents_Right">54,1%</text:p>
          </table:table-cell>
          <table:table-cell office:value-type="string">
            <text:p text:style-name="Table_20_Contents_Right">51,2%</text:p>
          </table:table-cell>
        </table:table-row>
        <table:table-row>
          <table:table-cell office:value-type="string" table:number-columns-spanned="2">
            <text:p text:style-name="Table_20_Contents_Left">20MQ</text:p>
          </table:table-cell>
          <table:table-cell office:value-type="string">
            <text:p text:style-name="Table_20_Contents_Left">Da Vinci college</text:p>
          </table:table-cell>
          <table:table-cell office:value-type="string">
            <text:p text:style-name="Table_20_Contents_Right">
                              <text:span text:style-name="cur">8 812</text:span>
                              
                           </text:p>
          </table:table-cell>
          <table:table-cell office:value-type="string">
            <text:p text:style-name="Table_20_Contents_Right">
                              <text:span text:style-name="cur">7 929</text:span>
                              
                           </text:p>
          </table:table-cell>
          <table:table-cell office:value-type="string">
            <text:p text:style-name="Table_20_Contents_Right">90,0%</text:p>
          </table:table-cell>
          <table:table-cell office:value-type="string">
            <text:p text:style-name="Table_20_Contents_Right">98,4%</text:p>
          </table:table-cell>
          <table:table-cell office:value-type="string">
            <text:p text:style-name="Table_20_Contents_Right">78,9%</text:p>
          </table:table-cell>
          <table:table-cell office:value-type="string">
            <text:p text:style-name="Table_20_Contents_Right">62,9%</text:p>
          </table:table-cell>
        </table:table-row>
        <table:table-row>
          <table:table-cell office:value-type="string" table:number-columns-spanned="2">
            <text:p text:style-name="Table_20_Contents_Left">25PJ</text:p>
          </table:table-cell>
          <table:table-cell office:value-type="string">
            <text:p text:style-name="Table_20_Contents_Left">Deltion College</text:p>
          </table:table-cell>
          <table:table-cell office:value-type="string">
            <text:p text:style-name="Table_20_Contents_Right">
                              <text:span text:style-name="cur">13 422</text:span>
                              
                           </text:p>
          </table:table-cell>
          <table:table-cell office:value-type="string">
            <text:p text:style-name="Table_20_Contents_Right">
                              <text:span text:style-name="cur">11 330</text:span>
                              
                           </text:p>
          </table:table-cell>
          <table:table-cell office:value-type="string">
            <text:p text:style-name="Table_20_Contents_Right">84,4%</text:p>
          </table:table-cell>
          <table:table-cell office:value-type="string">
            <text:p text:style-name="Table_20_Contents_Right">88,0%</text:p>
          </table:table-cell>
          <table:table-cell office:value-type="string">
            <text:p text:style-name="Table_20_Contents_Right">78,5%</text:p>
          </table:table-cell>
          <table:table-cell office:value-type="string">
            <text:p text:style-name="Table_20_Contents_Right">51,9%</text:p>
          </table:table-cell>
        </table:table-row>
        <table:table-row>
          <table:table-cell office:value-type="string" table:number-columns-spanned="2">
            <text:p text:style-name="Table_20_Contents_Left">25PW</text:p>
          </table:table-cell>
          <table:table-cell office:value-type="string">
            <text:p text:style-name="Table_20_Contents_Left">Drenthe college</text:p>
          </table:table-cell>
          <table:table-cell office:value-type="string">
            <text:p text:style-name="Table_20_Contents_Right">
                              <text:span text:style-name="cur">8 126</text:span>
                              
                           </text:p>
          </table:table-cell>
          <table:table-cell office:value-type="string">
            <text:p text:style-name="Table_20_Contents_Right">
                              <text:span text:style-name="cur">6 915</text:span>
                              
                           </text:p>
          </table:table-cell>
          <table:table-cell office:value-type="string">
            <text:p text:style-name="Table_20_Contents_Right">85,1%</text:p>
          </table:table-cell>
          <table:table-cell office:value-type="string">
            <text:p text:style-name="Table_20_Contents_Right">93,6%</text:p>
          </table:table-cell>
          <table:table-cell office:value-type="string">
            <text:p text:style-name="Table_20_Contents_Right">68,4%</text:p>
          </table:table-cell>
          <table:table-cell office:value-type="string">
            <text:p text:style-name="Table_20_Contents_Right">61,1%</text:p>
          </table:table-cell>
        </table:table-row>
        <table:table-row>
          <table:table-cell office:value-type="string" table:number-columns-spanned="2">
            <text:p text:style-name="Table_20_Contents_Left">25LG</text:p>
          </table:table-cell>
          <table:table-cell office:value-type="string">
            <text:p text:style-name="Table_20_Contents_Left">Friesland College</text:p>
          </table:table-cell>
          <table:table-cell office:value-type="string">
            <text:p text:style-name="Table_20_Contents_Right">
                              <text:span text:style-name="cur">9 566</text:span>
                              
                           </text:p>
          </table:table-cell>
          <table:table-cell office:value-type="string">
            <text:p text:style-name="Table_20_Contents_Right">
                              <text:span text:style-name="cur">9 322</text:span>
                              
                           </text:p>
          </table:table-cell>
          <table:table-cell office:value-type="string">
            <text:p text:style-name="Table_20_Contents_Right">97,4%</text:p>
          </table:table-cell>
          <table:table-cell office:value-type="string">
            <text:p text:style-name="Table_20_Contents_Right">99,3%</text:p>
          </table:table-cell>
          <table:table-cell office:value-type="string">
            <text:p text:style-name="Table_20_Contents_Right">90,4%</text:p>
          </table:table-cell>
          <table:table-cell office:value-type="string">
            <text:p text:style-name="Table_20_Contents_Right">99,5%</text:p>
          </table:table-cell>
        </table:table-row>
        <table:table-row>
          <table:table-cell office:value-type="string" table:number-columns-spanned="2">
            <text:p text:style-name="Table_20_Contents_Left">24ZZ</text:p>
          </table:table-cell>
          <table:table-cell office:value-type="string">
            <text:p text:style-name="Table_20_Contents_Left">Graafschap College</text:p>
          </table:table-cell>
          <table:table-cell office:value-type="string">
            <text:p text:style-name="Table_20_Contents_Right">
                              <text:span text:style-name="cur">8 062</text:span>
                              
                           </text:p>
          </table:table-cell>
          <table:table-cell office:value-type="string">
            <text:p text:style-name="Table_20_Contents_Right">
                              <text:span text:style-name="cur">7 651</text:span>
                              
                           </text:p>
          </table:table-cell>
          <table:table-cell office:value-type="string">
            <text:p text:style-name="Table_20_Contents_Right">94,9%</text:p>
          </table:table-cell>
          <table:table-cell office:value-type="string">
            <text:p text:style-name="Table_20_Contents_Right">97,6%</text:p>
          </table:table-cell>
          <table:table-cell office:value-type="string">
            <text:p text:style-name="Table_20_Contents_Right">87,7%</text:p>
          </table:table-cell>
          <table:table-cell office:value-type="string">
            <text:p text:style-name="Table_20_Contents_Right">92,2%</text:p>
          </table:table-cell>
        </table:table-row>
        <table:table-row>
          <table:table-cell office:value-type="string" table:number-columns-spanned="2">
            <text:p text:style-name="Table_20_Contents_Left">09MR</text:p>
          </table:table-cell>
          <table:table-cell office:value-type="string">
            <text:p text:style-name="Table_20_Contents_Left">Hoornbeeck college</text:p>
          </table:table-cell>
          <table:table-cell office:value-type="string">
            <text:p text:style-name="Table_20_Contents_Right">
                              <text:span text:style-name="cur">4 815</text:span>
                              
                           </text:p>
          </table:table-cell>
          <table:table-cell office:value-type="string">
            <text:p text:style-name="Table_20_Contents_Right">
                              <text:span text:style-name="cur">3 215</text:span>
                              
                           </text:p>
          </table:table-cell>
          <table:table-cell office:value-type="string">
            <text:p text:style-name="Table_20_Contents_Right">66,8%</text:p>
          </table:table-cell>
          <table:table-cell office:value-type="string">
            <text:p text:style-name="Table_20_Contents_Right">66,6%</text:p>
          </table:table-cell>
          <table:table-cell office:value-type="string">
            <text:p text:style-name="Table_20_Contents_Right">67,3%</text:p>
          </table:table-cell>
          <table:table-cell office:value-type="string"/>
        </table:table-row>
        <table:table-row>
          <table:table-cell office:value-type="string" table:number-columns-spanned="2">
            <text:p text:style-name="Table_20_Contents_Left">25PT</text:p>
          </table:table-cell>
          <table:table-cell office:value-type="string">
            <text:p text:style-name="Table_20_Contents_Left">Horizon college</text:p>
          </table:table-cell>
          <table:table-cell office:value-type="string">
            <text:p text:style-name="Table_20_Contents_Right">
                              <text:span text:style-name="cur">12 145</text:span>
                              
                           </text:p>
          </table:table-cell>
          <table:table-cell office:value-type="string">
            <text:p text:style-name="Table_20_Contents_Right">
                              <text:span text:style-name="cur">11 619</text:span>
                              
                           </text:p>
          </table:table-cell>
          <table:table-cell office:value-type="string">
            <text:p text:style-name="Table_20_Contents_Right">95,7%</text:p>
          </table:table-cell>
          <table:table-cell office:value-type="string">
            <text:p text:style-name="Table_20_Contents_Right">98,1%</text:p>
          </table:table-cell>
          <table:table-cell office:value-type="string">
            <text:p text:style-name="Table_20_Contents_Right">90,0%</text:p>
          </table:table-cell>
          <table:table-cell office:value-type="string">
            <text:p text:style-name="Table_20_Contents_Right">98,6%</text:p>
          </table:table-cell>
        </table:table-row>
        <table:table-row>
          <table:table-cell office:value-type="string" table:number-columns-spanned="2">
            <text:p text:style-name="Table_20_Contents_Left">25LN</text:p>
          </table:table-cell>
          <table:table-cell office:value-type="string">
            <text:p text:style-name="Table_20_Contents_Left">ID college</text:p>
          </table:table-cell>
          <table:table-cell office:value-type="string">
            <text:p text:style-name="Table_20_Contents_Right">
                              <text:span text:style-name="cur">10 804</text:span>
                              
                           </text:p>
          </table:table-cell>
          <table:table-cell office:value-type="string">
            <text:p text:style-name="Table_20_Contents_Right">
                              <text:span text:style-name="cur">9 387</text:span>
                              
                           </text:p>
          </table:table-cell>
          <table:table-cell office:value-type="string">
            <text:p text:style-name="Table_20_Contents_Right">86,9%</text:p>
          </table:table-cell>
          <table:table-cell office:value-type="string">
            <text:p text:style-name="Table_20_Contents_Right">92,5%</text:p>
          </table:table-cell>
          <table:table-cell office:value-type="string">
            <text:p text:style-name="Table_20_Contents_Right">68,0%</text:p>
          </table:table-cell>
          <table:table-cell office:value-type="string">
            <text:p text:style-name="Table_20_Contents_Right">100%</text:p>
          </table:table-cell>
        </table:table-row>
        <table:table-row>
          <table:table-cell office:value-type="string" table:number-columns-spanned="2">
            <text:p text:style-name="Table_20_Contents_Left">01AA</text:p>
          </table:table-cell>
          <table:table-cell office:value-type="string">
            <text:p text:style-name="Table_20_Contents_Left">Landstede</text:p>
          </table:table-cell>
          <table:table-cell office:value-type="string">
            <text:p text:style-name="Table_20_Contents_Right">
                              <text:span text:style-name="cur">9 773</text:span>
                              
                           </text:p>
          </table:table-cell>
          <table:table-cell office:value-type="string">
            <text:p text:style-name="Table_20_Contents_Right">
                              <text:span text:style-name="cur">9 177</text:span>
                              
                           </text:p>
          </table:table-cell>
          <table:table-cell office:value-type="string">
            <text:p text:style-name="Table_20_Contents_Right">93,9%</text:p>
          </table:table-cell>
          <table:table-cell office:value-type="string">
            <text:p text:style-name="Table_20_Contents_Right">97,6%</text:p>
          </table:table-cell>
          <table:table-cell office:value-type="string">
            <text:p text:style-name="Table_20_Contents_Right">84,7%</text:p>
          </table:table-cell>
          <table:table-cell office:value-type="string">
            <text:p text:style-name="Table_20_Contents_Right">60,4%</text:p>
          </table:table-cell>
        </table:table-row>
        <table:table-row>
          <table:table-cell office:value-type="string" table:number-columns-spanned="2">
            <text:p text:style-name="Table_20_Contents_Left">25PL</text:p>
          </table:table-cell>
          <table:table-cell office:value-type="string">
            <text:p text:style-name="Table_20_Contents_Left">Leeuwenborgh Opleidingen</text:p>
          </table:table-cell>
          <table:table-cell office:value-type="string">
            <text:p text:style-name="Table_20_Contents_Right">
                              <text:span text:style-name="cur">8 468</text:span>
                              
                           </text:p>
          </table:table-cell>
          <table:table-cell office:value-type="string">
            <text:p text:style-name="Table_20_Contents_Right">
                              <text:span text:style-name="cur">6 841</text:span>
                              
                           </text:p>
          </table:table-cell>
          <table:table-cell office:value-type="string">
            <text:p text:style-name="Table_20_Contents_Right">80,8%</text:p>
          </table:table-cell>
          <table:table-cell office:value-type="string">
            <text:p text:style-name="Table_20_Contents_Right">89,6%</text:p>
          </table:table-cell>
          <table:table-cell office:value-type="string">
            <text:p text:style-name="Table_20_Contents_Right">61,4%</text:p>
          </table:table-cell>
          <table:table-cell office:value-type="string">
            <text:p text:style-name="Table_20_Contents_Right">32,1%</text:p>
          </table:table-cell>
        </table:table-row>
        <table:table-row>
          <table:table-cell office:value-type="string" table:number-columns-spanned="2">
            <text:p text:style-name="Table_20_Contents_Left">25LW</text:p>
          </table:table-cell>
          <table:table-cell office:value-type="string">
            <text:p text:style-name="Table_20_Contents_Left">Noorderpoortcollege</text:p>
          </table:table-cell>
          <table:table-cell office:value-type="string">
            <text:p text:style-name="Table_20_Contents_Right">
                              <text:span text:style-name="cur">14 590</text:span>
                              
                           </text:p>
          </table:table-cell>
          <table:table-cell office:value-type="string">
            <text:p text:style-name="Table_20_Contents_Right">
                              <text:span text:style-name="cur">9 645</text:span>
                              
                           </text:p>
          </table:table-cell>
          <table:table-cell office:value-type="string">
            <text:p text:style-name="Table_20_Contents_Right">66,1%</text:p>
          </table:table-cell>
          <table:table-cell office:value-type="string">
            <text:p text:style-name="Table_20_Contents_Right">72,1%</text:p>
          </table:table-cell>
          <table:table-cell office:value-type="string">
            <text:p text:style-name="Table_20_Contents_Right">52,7%</text:p>
          </table:table-cell>
          <table:table-cell office:value-type="string">
            <text:p text:style-name="Table_20_Contents_Right">42,3%</text:p>
          </table:table-cell>
        </table:table-row>
        <table:table-row>
          <table:table-cell office:value-type="string" table:number-columns-spanned="2">
            <text:p text:style-name="Table_20_Contents_Left">25PX</text:p>
          </table:table-cell>
          <table:table-cell office:value-type="string">
            <text:p text:style-name="Table_20_Contents_Left">Nova College</text:p>
          </table:table-cell>
          <table:table-cell office:value-type="string">
            <text:p text:style-name="Table_20_Contents_Right">
                              <text:span text:style-name="cur">12 908</text:span>
                              
                           </text:p>
          </table:table-cell>
          <table:table-cell office:value-type="string">
            <text:p text:style-name="Table_20_Contents_Right">
                              <text:span text:style-name="cur">10 986</text:span>
                              
                           </text:p>
          </table:table-cell>
          <table:table-cell office:value-type="string">
            <text:p text:style-name="Table_20_Contents_Right">85,1%</text:p>
          </table:table-cell>
          <table:table-cell office:value-type="string">
            <text:p text:style-name="Table_20_Contents_Right">92,5%</text:p>
          </table:table-cell>
          <table:table-cell office:value-type="string">
            <text:p text:style-name="Table_20_Contents_Right">72,8%</text:p>
          </table:table-cell>
          <table:table-cell office:value-type="string">
            <text:p text:style-name="Table_20_Contents_Right">76,6%</text:p>
          </table:table-cell>
        </table:table-row>
        <table:table-row>
          <table:table-cell office:value-type="string" table:number-columns-spanned="2">
            <text:p text:style-name="Table_20_Contents_Left">25RA</text:p>
          </table:table-cell>
          <table:table-cell office:value-type="string">
            <text:p text:style-name="Table_20_Contents_Left">Regio College Zaanstreek-Waterland</text:p>
          </table:table-cell>
          <table:table-cell office:value-type="string">
            <text:p text:style-name="Table_20_Contents_Right">
                              <text:span text:style-name="cur">5 397</text:span>
                              
                           </text:p>
          </table:table-cell>
          <table:table-cell office:value-type="string">
            <text:p text:style-name="Table_20_Contents_Right">
                              <text:span text:style-name="cur">4 363</text:span>
                              
                           </text:p>
          </table:table-cell>
          <table:table-cell office:value-type="string">
            <text:p text:style-name="Table_20_Contents_Right">80,8%</text:p>
          </table:table-cell>
          <table:table-cell office:value-type="string">
            <text:p text:style-name="Table_20_Contents_Right">92,9%</text:p>
          </table:table-cell>
          <table:table-cell office:value-type="string">
            <text:p text:style-name="Table_20_Contents_Right">66,8%</text:p>
          </table:table-cell>
          <table:table-cell office:value-type="string">
            <text:p text:style-name="Table_20_Contents_Right">50,0%</text:p>
          </table:table-cell>
        </table:table-row>
        <table:table-row>
          <table:table-cell office:value-type="string" table:number-columns-spanned="2">
            <text:p text:style-name="Table_20_Contents_Left">25LF</text:p>
          </table:table-cell>
          <table:table-cell office:value-type="string">
            <text:p text:style-name="Table_20_Contents_Left">Rijn IJssel</text:p>
          </table:table-cell>
          <table:table-cell office:value-type="string">
            <text:p text:style-name="Table_20_Contents_Right">
                              <text:span text:style-name="cur">14 108</text:span>
                              
                           </text:p>
          </table:table-cell>
          <table:table-cell office:value-type="string">
            <text:p text:style-name="Table_20_Contents_Right">
                              <text:span text:style-name="cur">12 944</text:span>
                              
                           </text:p>
          </table:table-cell>
          <table:table-cell office:value-type="string">
            <text:p text:style-name="Table_20_Contents_Right">91,7%</text:p>
          </table:table-cell>
          <table:table-cell office:value-type="string">
            <text:p text:style-name="Table_20_Contents_Right">96,2%</text:p>
          </table:table-cell>
          <table:table-cell office:value-type="string">
            <text:p text:style-name="Table_20_Contents_Right">82,0%</text:p>
          </table:table-cell>
          <table:table-cell office:value-type="string">
            <text:p text:style-name="Table_20_Contents_Right">94,9%</text:p>
          </table:table-cell>
        </table:table-row>
        <table:table-row>
          <table:table-cell office:value-type="string" table:number-columns-spanned="2">
            <text:p text:style-name="Table_20_Contents_Left">25PM</text:p>
          </table:table-cell>
          <table:table-cell office:value-type="string">
            <text:p text:style-name="Table_20_Contents_Left">ROC A12</text:p>
          </table:table-cell>
          <table:table-cell office:value-type="string">
            <text:p text:style-name="Table_20_Contents_Right">
                              <text:span text:style-name="cur">6 746</text:span>
                              
                           </text:p>
          </table:table-cell>
          <table:table-cell office:value-type="string">
            <text:p text:style-name="Table_20_Contents_Right">
                              <text:span text:style-name="cur">6 649</text:span>
                              
                           </text:p>
          </table:table-cell>
          <table:table-cell office:value-type="string">
            <text:p text:style-name="Table_20_Contents_Right">98,6%</text:p>
          </table:table-cell>
          <table:table-cell office:value-type="string">
            <text:p text:style-name="Table_20_Contents_Right">99,8%</text:p>
          </table:table-cell>
          <table:table-cell office:value-type="string">
            <text:p text:style-name="Table_20_Contents_Right">94,9%</text:p>
          </table:table-cell>
          <table:table-cell office:value-type="string">
            <text:p text:style-name="Table_20_Contents_Right">100%</text:p>
          </table:table-cell>
        </table:table-row>
        <table:table-row>
          <table:table-cell office:value-type="string" table:number-columns-spanned="2">
            <text:p text:style-name="Table_20_Contents_Left">04EM</text:p>
          </table:table-cell>
          <table:table-cell office:value-type="string">
            <text:p text:style-name="Table_20_Contents_Left">ROC ASA</text:p>
          </table:table-cell>
          <table:table-cell office:value-type="string">
            <text:p text:style-name="Table_20_Contents_Right">
                              <text:span text:style-name="cur">18 673</text:span>
                              
                           </text:p>
          </table:table-cell>
          <table:table-cell office:value-type="string">
            <text:p text:style-name="Table_20_Contents_Right">
                              <text:span text:style-name="cur">16 926</text:span>
                              
                           </text:p>
          </table:table-cell>
          <table:table-cell office:value-type="string">
            <text:p text:style-name="Table_20_Contents_Right">90,6%</text:p>
          </table:table-cell>
          <table:table-cell office:value-type="string">
            <text:p text:style-name="Table_20_Contents_Right">92,7%</text:p>
          </table:table-cell>
          <table:table-cell office:value-type="string">
            <text:p text:style-name="Table_20_Contents_Right">84,9%</text:p>
          </table:table-cell>
          <table:table-cell office:value-type="string">
            <text:p text:style-name="Table_20_Contents_Right">91,1%</text:p>
          </table:table-cell>
        </table:table-row>
        <table:table-row>
          <table:table-cell office:value-type="string" table:number-columns-spanned="2">
            <text:p text:style-name="Table_20_Contents_Left">27DV</text:p>
          </table:table-cell>
          <table:table-cell office:value-type="string">
            <text:p text:style-name="Table_20_Contents_Left">ROC Aventus</text:p>
          </table:table-cell>
          <table:table-cell office:value-type="string">
            <text:p text:style-name="Table_20_Contents_Right">
                              <text:span text:style-name="cur">11 781</text:span>
                              
                           </text:p>
          </table:table-cell>
          <table:table-cell office:value-type="string">
            <text:p text:style-name="Table_20_Contents_Right">
                              <text:span text:style-name="cur">10 702</text:span>
                              
                           </text:p>
          </table:table-cell>
          <table:table-cell office:value-type="string">
            <text:p text:style-name="Table_20_Contents_Right">90,8%</text:p>
          </table:table-cell>
          <table:table-cell office:value-type="string">
            <text:p text:style-name="Table_20_Contents_Right">96,7%</text:p>
          </table:table-cell>
          <table:table-cell office:value-type="string">
            <text:p text:style-name="Table_20_Contents_Right">77,4%</text:p>
          </table:table-cell>
          <table:table-cell office:value-type="string">
            <text:p text:style-name="Table_20_Contents_Right">91,5%</text:p>
          </table:table-cell>
        </table:table-row>
        <table:table-row>
          <table:table-cell office:value-type="string" table:number-columns-spanned="2">
            <text:p text:style-name="Table_20_Contents_Left">28DE</text:p>
          </table:table-cell>
          <table:table-cell office:value-type="string">
            <text:p text:style-name="Table_20_Contents_Left">ROC De Leijgraaf</text:p>
          </table:table-cell>
          <table:table-cell office:value-type="string">
            <text:p text:style-name="Table_20_Contents_Right">
                              <text:span text:style-name="cur">6 848</text:span>
                              
                           </text:p>
          </table:table-cell>
          <table:table-cell office:value-type="string">
            <text:p text:style-name="Table_20_Contents_Right">
                              <text:span text:style-name="cur">5 965</text:span>
                              
                           </text:p>
          </table:table-cell>
          <table:table-cell office:value-type="string">
            <text:p text:style-name="Table_20_Contents_Right">87,1%</text:p>
          </table:table-cell>
          <table:table-cell office:value-type="string">
            <text:p text:style-name="Table_20_Contents_Right">88,6%</text:p>
          </table:table-cell>
          <table:table-cell office:value-type="string">
            <text:p text:style-name="Table_20_Contents_Right">84,4%</text:p>
          </table:table-cell>
          <table:table-cell office:value-type="string">
            <text:p text:style-name="Table_20_Contents_Right">98,1%</text:p>
          </table:table-cell>
        </table:table-row>
        <table:table-row>
          <table:table-cell office:value-type="string" table:number-columns-spanned="2">
            <text:p text:style-name="Table_20_Contents_Left">25MB</text:p>
          </table:table-cell>
          <table:table-cell office:value-type="string">
            <text:p text:style-name="Table_20_Contents_Left">ROC Eindhoven</text:p>
          </table:table-cell>
          <table:table-cell office:value-type="string">
            <text:p text:style-name="Table_20_Contents_Right">
                              <text:span text:style-name="cur">18 922</text:span>
                              
                           </text:p>
          </table:table-cell>
          <table:table-cell office:value-type="string">
            <text:p text:style-name="Table_20_Contents_Right">
                              <text:span text:style-name="cur">15 066</text:span>
                              
                           </text:p>
          </table:table-cell>
          <table:table-cell office:value-type="string">
            <text:p text:style-name="Table_20_Contents_Right">79,6%</text:p>
          </table:table-cell>
          <table:table-cell office:value-type="string">
            <text:p text:style-name="Table_20_Contents_Right">87,4%</text:p>
          </table:table-cell>
          <table:table-cell office:value-type="string">
            <text:p text:style-name="Table_20_Contents_Right">70,9%</text:p>
          </table:table-cell>
          <table:table-cell office:value-type="string">
            <text:p text:style-name="Table_20_Contents_Right">38,0%</text:p>
          </table:table-cell>
        </table:table-row>
        <table:table-row>
          <table:table-cell office:value-type="string" table:number-columns-spanned="2">
            <text:p text:style-name="Table_20_Contents_Left">25LR</text:p>
          </table:table-cell>
          <table:table-cell office:value-type="string">
            <text:p text:style-name="Table_20_Contents_Left">ROC Flevoland</text:p>
          </table:table-cell>
          <table:table-cell office:value-type="string">
            <text:p text:style-name="Table_20_Contents_Right">
                              <text:span text:style-name="cur">6 112</text:span>
                              
                           </text:p>
          </table:table-cell>
          <table:table-cell office:value-type="string">
            <text:p text:style-name="Table_20_Contents_Right">
                              <text:span text:style-name="cur">5 865</text:span>
                              
                           </text:p>
          </table:table-cell>
          <table:table-cell office:value-type="string">
            <text:p text:style-name="Table_20_Contents_Right">96,0%</text:p>
          </table:table-cell>
          <table:table-cell office:value-type="string">
            <text:p text:style-name="Table_20_Contents_Right">94,9%</text:p>
          </table:table-cell>
          <table:table-cell office:value-type="string">
            <text:p text:style-name="Table_20_Contents_Right">99,3%</text:p>
          </table:table-cell>
          <table:table-cell office:value-type="string">
            <text:p text:style-name="Table_20_Contents_Right">94,4%</text:p>
          </table:table-cell>
        </table:table-row>
        <table:table-row>
          <table:table-cell office:value-type="string" table:number-columns-spanned="2">
            <text:p text:style-name="Table_20_Contents_Left">08PG</text:p>
          </table:table-cell>
          <table:table-cell office:value-type="string">
            <text:p text:style-name="Table_20_Contents_Left">ROC Friese Poort</text:p>
          </table:table-cell>
          <table:table-cell office:value-type="string">
            <text:p text:style-name="Table_20_Contents_Right">
                              <text:span text:style-name="cur">13 286</text:span>
                              
                           </text:p>
          </table:table-cell>
          <table:table-cell office:value-type="string">
            <text:p text:style-name="Table_20_Contents_Right">
                              <text:span text:style-name="cur">11 947</text:span>
                              
                           </text:p>
          </table:table-cell>
          <table:table-cell office:value-type="string">
            <text:p text:style-name="Table_20_Contents_Right">89,9%</text:p>
          </table:table-cell>
          <table:table-cell office:value-type="string">
            <text:p text:style-name="Table_20_Contents_Right">96,4%</text:p>
          </table:table-cell>
          <table:table-cell office:value-type="string">
            <text:p text:style-name="Table_20_Contents_Right">77,5%</text:p>
          </table:table-cell>
          <table:table-cell office:value-type="string">
            <text:p text:style-name="Table_20_Contents_Right">65,5%</text:p>
          </table:table-cell>
        </table:table-row>
        <table:table-row>
          <table:table-cell office:value-type="string" table:number-columns-spanned="2">
            <text:p text:style-name="Table_20_Contents_Left">25LT</text:p>
          </table:table-cell>
          <table:table-cell office:value-type="string">
            <text:p text:style-name="Table_20_Contents_Left">ROC Gilde Opleidingen</text:p>
          </table:table-cell>
          <table:table-cell office:value-type="string">
            <text:p text:style-name="Table_20_Contents_Right">
                              <text:span text:style-name="cur">10 092</text:span>
                              
                           </text:p>
          </table:table-cell>
          <table:table-cell office:value-type="string">
            <text:p text:style-name="Table_20_Contents_Right">
                              <text:span text:style-name="cur">8 628</text:span>
                              
                           </text:p>
          </table:table-cell>
          <table:table-cell office:value-type="string">
            <text:p text:style-name="Table_20_Contents_Right">85,5%</text:p>
          </table:table-cell>
          <table:table-cell office:value-type="string">
            <text:p text:style-name="Table_20_Contents_Right">88,7%</text:p>
          </table:table-cell>
          <table:table-cell office:value-type="string">
            <text:p text:style-name="Table_20_Contents_Right">77,1%</text:p>
          </table:table-cell>
          <table:table-cell office:value-type="string"/>
        </table:table-row>
        <table:table-row>
          <table:table-cell office:value-type="string" table:number-columns-spanned="2">
            <text:p text:style-name="Table_20_Contents_Left">04FO</text:p>
          </table:table-cell>
          <table:table-cell office:value-type="string">
            <text:p text:style-name="Table_20_Contents_Left">ROC Koning Willem 1 college</text:p>
          </table:table-cell>
          <table:table-cell office:value-type="string">
            <text:p text:style-name="Table_20_Contents_Right">
                              <text:span text:style-name="cur">11 651</text:span>
                              
                           </text:p>
          </table:table-cell>
          <table:table-cell office:value-type="string">
            <text:p text:style-name="Table_20_Contents_Right">
                              <text:span text:style-name="cur">8 725</text:span>
                              
                           </text:p>
          </table:table-cell>
          <table:table-cell office:value-type="string">
            <text:p text:style-name="Table_20_Contents_Right">74,9%</text:p>
          </table:table-cell>
          <table:table-cell office:value-type="string">
            <text:p text:style-name="Table_20_Contents_Right">82,2%</text:p>
          </table:table-cell>
          <table:table-cell office:value-type="string">
            <text:p text:style-name="Table_20_Contents_Right">61,7%</text:p>
          </table:table-cell>
          <table:table-cell office:value-type="string">
            <text:p text:style-name="Table_20_Contents_Right">100%</text:p>
          </table:table-cell>
        </table:table-row>
        <table:table-row>
          <table:table-cell office:value-type="string" table:number-columns-spanned="2">
            <text:p text:style-name="Table_20_Contents_Left">04EU</text:p>
          </table:table-cell>
          <table:table-cell office:value-type="string">
            <text:p text:style-name="Table_20_Contents_Left">ROC Kop van Noord-Holland</text:p>
          </table:table-cell>
          <table:table-cell office:value-type="string">
            <text:p text:style-name="Table_20_Contents_Right">
                              <text:span text:style-name="cur">2 923</text:span>
                              
                           </text:p>
          </table:table-cell>
          <table:table-cell office:value-type="string">
            <text:p text:style-name="Table_20_Contents_Right">
                              <text:span text:style-name="cur">2 804</text:span>
                              
                           </text:p>
          </table:table-cell>
          <table:table-cell office:value-type="string">
            <text:p text:style-name="Table_20_Contents_Right">95,9%</text:p>
          </table:table-cell>
          <table:table-cell office:value-type="string">
            <text:p text:style-name="Table_20_Contents_Right">98,7%</text:p>
          </table:table-cell>
          <table:table-cell office:value-type="string">
            <text:p text:style-name="Table_20_Contents_Right">90,1%</text:p>
          </table:table-cell>
          <table:table-cell office:value-type="string">
            <text:p text:style-name="Table_20_Contents_Right">100%</text:p>
          </table:table-cell>
        </table:table-row>
        <table:table-row>
          <table:table-cell office:value-type="string" table:number-columns-spanned="2">
            <text:p text:style-name="Table_20_Contents_Left">25MA</text:p>
          </table:table-cell>
          <table:table-cell office:value-type="string">
            <text:p text:style-name="Table_20_Contents_Left">ROC Leiden</text:p>
          </table:table-cell>
          <table:table-cell office:value-type="string">
            <text:p text:style-name="Table_20_Contents_Right">
                              <text:span text:style-name="cur">8 146</text:span>
                              
                           </text:p>
          </table:table-cell>
          <table:table-cell office:value-type="string">
            <text:p text:style-name="Table_20_Contents_Right">
                              <text:span text:style-name="cur">6 812</text:span>
                              
                           </text:p>
          </table:table-cell>
          <table:table-cell office:value-type="string">
            <text:p text:style-name="Table_20_Contents_Right">83,6%</text:p>
          </table:table-cell>
          <table:table-cell office:value-type="string">
            <text:p text:style-name="Table_20_Contents_Right">93,8%</text:p>
          </table:table-cell>
          <table:table-cell office:value-type="string">
            <text:p text:style-name="Table_20_Contents_Right">69,6%</text:p>
          </table:table-cell>
          <table:table-cell office:value-type="string">
            <text:p text:style-name="Table_20_Contents_Right">24,1%</text:p>
          </table:table-cell>
        </table:table-row>
        <table:table-row>
          <table:table-cell office:value-type="string" table:number-columns-spanned="2">
            <text:p text:style-name="Table_20_Contents_Left">14NZ</text:p>
          </table:table-cell>
          <table:table-cell office:value-type="string">
            <text:p text:style-name="Table_20_Contents_Left">ROC Menso Alting</text:p>
          </table:table-cell>
          <table:table-cell office:value-type="string">
            <text:p text:style-name="Table_20_Contents_Right">
                              <text:span text:style-name="cur">565</text:span>
                              
                           </text:p>
          </table:table-cell>
          <table:table-cell office:value-type="string">
            <text:p text:style-name="Table_20_Contents_Right">
                              <text:span text:style-name="cur">536</text:span>
                              
                           </text:p>
          </table:table-cell>
          <table:table-cell office:value-type="string">
            <text:p text:style-name="Table_20_Contents_Right">94,9%</text:p>
          </table:table-cell>
          <table:table-cell office:value-type="string">
            <text:p text:style-name="Table_20_Contents_Right">94,5%</text:p>
          </table:table-cell>
          <table:table-cell office:value-type="string">
            <text:p text:style-name="Table_20_Contents_Right">100%</text:p>
          </table:table-cell>
          <table:table-cell office:value-type="string">
            <text:p text:style-name="Table_20_Contents_Right">100%</text:p>
          </table:table-cell>
        </table:table-row>
        <table:table-row>
          <table:table-cell office:value-type="string" table:number-columns-spanned="2">
            <text:p text:style-name="Table_20_Contents_Left">25LH</text:p>
          </table:table-cell>
          <table:table-cell office:value-type="string">
            <text:p text:style-name="Table_20_Contents_Left">ROC Midden Nederland</text:p>
          </table:table-cell>
          <table:table-cell office:value-type="string">
            <text:p text:style-name="Table_20_Contents_Right">
                              <text:span text:style-name="cur">19 133</text:span>
                              
                           </text:p>
          </table:table-cell>
          <table:table-cell office:value-type="string">
            <text:p text:style-name="Table_20_Contents_Right">
                              <text:span text:style-name="cur">15 819</text:span>
                              
                           </text:p>
          </table:table-cell>
          <table:table-cell office:value-type="string">
            <text:p text:style-name="Table_20_Contents_Right">82,7%</text:p>
          </table:table-cell>
          <table:table-cell office:value-type="string">
            <text:p text:style-name="Table_20_Contents_Right">94,8%</text:p>
          </table:table-cell>
          <table:table-cell office:value-type="string">
            <text:p text:style-name="Table_20_Contents_Right">69,8%</text:p>
          </table:table-cell>
          <table:table-cell office:value-type="string">
            <text:p text:style-name="Table_20_Contents_Right">94,0%</text:p>
          </table:table-cell>
        </table:table-row>
        <table:table-row>
          <table:table-cell office:value-type="string" table:number-columns-spanned="2">
            <text:p text:style-name="Table_20_Contents_Left">27GZ</text:p>
          </table:table-cell>
          <table:table-cell office:value-type="string">
            <text:p text:style-name="Table_20_Contents_Left">ROC Mondriaan</text:p>
          </table:table-cell>
          <table:table-cell office:value-type="string">
            <text:p text:style-name="Table_20_Contents_Right">
                              <text:span text:style-name="cur">17 216</text:span>
                              
                           </text:p>
          </table:table-cell>
          <table:table-cell office:value-type="string">
            <text:p text:style-name="Table_20_Contents_Right">
                              <text:span text:style-name="cur">14 534</text:span>
                              
                           </text:p>
          </table:table-cell>
          <table:table-cell office:value-type="string">
            <text:p text:style-name="Table_20_Contents_Right">84,4%</text:p>
          </table:table-cell>
          <table:table-cell office:value-type="string">
            <text:p text:style-name="Table_20_Contents_Right">89,7%</text:p>
          </table:table-cell>
          <table:table-cell office:value-type="string">
            <text:p text:style-name="Table_20_Contents_Right">71,9%</text:p>
          </table:table-cell>
          <table:table-cell office:value-type="string">
            <text:p text:style-name="Table_20_Contents_Right">62,0%</text:p>
          </table:table-cell>
        </table:table-row>
        <table:table-row>
          <table:table-cell office:value-type="string" table:number-columns-spanned="2">
            <text:p text:style-name="Table_20_Contents_Left">25PN</text:p>
          </table:table-cell>
          <table:table-cell office:value-type="string">
            <text:p text:style-name="Table_20_Contents_Left">ROC Nijmegen</text:p>
          </table:table-cell>
          <table:table-cell office:value-type="string">
            <text:p text:style-name="Table_20_Contents_Right">
                              <text:span text:style-name="cur">11 250</text:span>
                              
                           </text:p>
          </table:table-cell>
          <table:table-cell office:value-type="string">
            <text:p text:style-name="Table_20_Contents_Right">
                              <text:span text:style-name="cur">9 234</text:span>
                              
                           </text:p>
          </table:table-cell>
          <table:table-cell office:value-type="string">
            <text:p text:style-name="Table_20_Contents_Right">82,1%</text:p>
          </table:table-cell>
          <table:table-cell office:value-type="string">
            <text:p text:style-name="Table_20_Contents_Right">96,4%</text:p>
          </table:table-cell>
          <table:table-cell office:value-type="string">
            <text:p text:style-name="Table_20_Contents_Right">59,8%</text:p>
          </table:table-cell>
          <table:table-cell office:value-type="string">
            <text:p text:style-name="Table_20_Contents_Right">100%</text:p>
          </table:table-cell>
        </table:table-row>
        <table:table-row>
          <table:table-cell office:value-type="string" table:number-columns-spanned="2">
            <text:p text:style-name="Table_20_Contents_Left">04CY</text:p>
          </table:table-cell>
          <table:table-cell office:value-type="string">
            <text:p text:style-name="Table_20_Contents_Left">ROC Rivor</text:p>
          </table:table-cell>
          <table:table-cell office:value-type="string">
            <text:p text:style-name="Table_20_Contents_Right">
                              <text:span text:style-name="cur">2 383</text:span>
                              
                           </text:p>
          </table:table-cell>
          <table:table-cell office:value-type="string">
            <text:p text:style-name="Table_20_Contents_Right">
                              <text:span text:style-name="cur">2 218</text:span>
                              
                           </text:p>
          </table:table-cell>
          <table:table-cell office:value-type="string">
            <text:p text:style-name="Table_20_Contents_Right">93,1%</text:p>
          </table:table-cell>
          <table:table-cell office:value-type="string">
            <text:p text:style-name="Table_20_Contents_Right">98,2%</text:p>
          </table:table-cell>
          <table:table-cell office:value-type="string">
            <text:p text:style-name="Table_20_Contents_Right">87,1%</text:p>
          </table:table-cell>
          <table:table-cell office:value-type="string">
            <text:p text:style-name="Table_20_Contents_Right">96,4%</text:p>
          </table:table-cell>
        </table:table-row>
        <table:table-row>
          <table:table-cell office:value-type="string" table:number-columns-spanned="2">
            <text:p text:style-name="Table_20_Contents_Left">25LJ</text:p>
          </table:table-cell>
          <table:table-cell office:value-type="string">
            <text:p text:style-name="Table_20_Contents_Left">ROC Ter AA</text:p>
          </table:table-cell>
          <table:table-cell office:value-type="string">
            <text:p text:style-name="Table_20_Contents_Right">
                              <text:span text:style-name="cur">4 601</text:span>
                              
                           </text:p>
          </table:table-cell>
          <table:table-cell office:value-type="string">
            <text:p text:style-name="Table_20_Contents_Right">
                              <text:span text:style-name="cur">4 489</text:span>
                              
                           </text:p>
          </table:table-cell>
          <table:table-cell office:value-type="string">
            <text:p text:style-name="Table_20_Contents_Right">97,6%</text:p>
          </table:table-cell>
          <table:table-cell office:value-type="string">
            <text:p text:style-name="Table_20_Contents_Right">99,3%</text:p>
          </table:table-cell>
          <table:table-cell office:value-type="string">
            <text:p text:style-name="Table_20_Contents_Right">94,8%</text:p>
          </table:table-cell>
          <table:table-cell office:value-type="string">
            <text:p text:style-name="Table_20_Contents_Right">100%</text:p>
          </table:table-cell>
        </table:table-row>
        <table:table-row>
          <table:table-cell office:value-type="string" table:number-columns-spanned="2">
            <text:p text:style-name="Table_20_Contents_Left">25LZ</text:p>
          </table:table-cell>
          <table:table-cell office:value-type="string">
            <text:p text:style-name="Table_20_Contents_Left">ROC Tilburg</text:p>
          </table:table-cell>
          <table:table-cell office:value-type="string">
            <text:p text:style-name="Table_20_Contents_Right">
                              <text:span text:style-name="cur">11 463</text:span>
                              
                           </text:p>
          </table:table-cell>
          <table:table-cell office:value-type="string">
            <text:p text:style-name="Table_20_Contents_Right">
                              <text:span text:style-name="cur">9 954</text:span>
                              
                           </text:p>
          </table:table-cell>
          <table:table-cell office:value-type="string">
            <text:p text:style-name="Table_20_Contents_Right">86,8%</text:p>
          </table:table-cell>
          <table:table-cell office:value-type="string">
            <text:p text:style-name="Table_20_Contents_Right">99,1%</text:p>
          </table:table-cell>
          <table:table-cell office:value-type="string">
            <text:p text:style-name="Table_20_Contents_Right">74,8%</text:p>
          </table:table-cell>
          <table:table-cell office:value-type="string">
            <text:p text:style-name="Table_20_Contents_Right">83,5%</text:p>
          </table:table-cell>
        </table:table-row>
        <table:table-row>
          <table:table-cell office:value-type="string" table:number-columns-spanned="2">
            <text:p text:style-name="Table_20_Contents_Left">25PZ</text:p>
          </table:table-cell>
          <table:table-cell office:value-type="string">
            <text:p text:style-name="Table_20_Contents_Left">ROC van Amsterdam</text:p>
          </table:table-cell>
          <table:table-cell office:value-type="string">
            <text:p text:style-name="Table_20_Contents_Right">
                              <text:span text:style-name="cur">26 629</text:span>
                              
                           </text:p>
          </table:table-cell>
          <table:table-cell office:value-type="string">
            <text:p text:style-name="Table_20_Contents_Right">
                              <text:span text:style-name="cur">24 636</text:span>
                              
                           </text:p>
          </table:table-cell>
          <table:table-cell office:value-type="string">
            <text:p text:style-name="Table_20_Contents_Right">92,5%</text:p>
          </table:table-cell>
          <table:table-cell office:value-type="string">
            <text:p text:style-name="Table_20_Contents_Right">95,8%</text:p>
          </table:table-cell>
          <table:table-cell office:value-type="string">
            <text:p text:style-name="Table_20_Contents_Right">83,8%</text:p>
          </table:table-cell>
          <table:table-cell office:value-type="string">
            <text:p text:style-name="Table_20_Contents_Right">91,5%</text:p>
          </table:table-cell>
        </table:table-row>
        <table:table-row>
          <table:table-cell office:value-type="string" table:number-columns-spanned="2">
            <text:p text:style-name="Table_20_Contents_Left">27YU</text:p>
          </table:table-cell>
          <table:table-cell office:value-type="string">
            <text:p text:style-name="Table_20_Contents_Left">ROC van Twente</text:p>
          </table:table-cell>
          <table:table-cell office:value-type="string">
            <text:p text:style-name="Table_20_Contents_Right">
                              <text:span text:style-name="cur">24 829</text:span>
                              
                           </text:p>
          </table:table-cell>
          <table:table-cell office:value-type="string">
            <text:p text:style-name="Table_20_Contents_Right">
                              <text:span text:style-name="cur">21 297</text:span>
                              
                           </text:p>
          </table:table-cell>
          <table:table-cell office:value-type="string">
            <text:p text:style-name="Table_20_Contents_Right">85,8%</text:p>
          </table:table-cell>
          <table:table-cell office:value-type="string">
            <text:p text:style-name="Table_20_Contents_Right">93,1%</text:p>
          </table:table-cell>
          <table:table-cell office:value-type="string">
            <text:p text:style-name="Table_20_Contents_Right">78,7%</text:p>
          </table:table-cell>
          <table:table-cell office:value-type="string">
            <text:p text:style-name="Table_20_Contents_Right">59,3%</text:p>
          </table:table-cell>
        </table:table-row>
        <table:table-row>
          <table:table-cell office:value-type="string" table:number-columns-spanned="2">
            <text:p text:style-name="Table_20_Contents_Left">25LX</text:p>
          </table:table-cell>
          <table:table-cell office:value-type="string">
            <text:p text:style-name="Table_20_Contents_Left">ROC West-Brabant</text:p>
          </table:table-cell>
          <table:table-cell office:value-type="string">
            <text:p text:style-name="Table_20_Contents_Right">
                              <text:span text:style-name="cur">18 830</text:span>
                              
                           </text:p>
          </table:table-cell>
          <table:table-cell office:value-type="string">
            <text:p text:style-name="Table_20_Contents_Right">
                              <text:span text:style-name="cur">14 279</text:span>
                              
                           </text:p>
          </table:table-cell>
          <table:table-cell office:value-type="string">
            <text:p text:style-name="Table_20_Contents_Right">75,8%</text:p>
          </table:table-cell>
          <table:table-cell office:value-type="string">
            <text:p text:style-name="Table_20_Contents_Right">93,9%</text:p>
          </table:table-cell>
          <table:table-cell office:value-type="string">
            <text:p text:style-name="Table_20_Contents_Right">59,4%</text:p>
          </table:table-cell>
          <table:table-cell office:value-type="string">
            <text:p text:style-name="Table_20_Contents_Right">83,3%</text:p>
          </table:table-cell>
        </table:table-row>
        <table:table-row>
          <table:table-cell office:value-type="string" table:number-columns-spanned="2">
            <text:p text:style-name="Table_20_Contents_Left">05EL</text:p>
          </table:table-cell>
          <table:table-cell office:value-type="string">
            <text:p text:style-name="Table_20_Contents_Left">ROC Westerschelde</text:p>
          </table:table-cell>
          <table:table-cell office:value-type="string">
            <text:p text:style-name="Table_20_Contents_Right">
                              <text:span text:style-name="cur">2 559</text:span>
                              
                           </text:p>
          </table:table-cell>
          <table:table-cell office:value-type="string">
            <text:p text:style-name="Table_20_Contents_Right">
                              <text:span text:style-name="cur">1 592</text:span>
                              
                           </text:p>
          </table:table-cell>
          <table:table-cell office:value-type="string">
            <text:p text:style-name="Table_20_Contents_Right">62,2%</text:p>
          </table:table-cell>
          <table:table-cell office:value-type="string">
            <text:p text:style-name="Table_20_Contents_Right">90,7%</text:p>
          </table:table-cell>
          <table:table-cell office:value-type="string">
            <text:p text:style-name="Table_20_Contents_Right">35,4%</text:p>
          </table:table-cell>
          <table:table-cell office:value-type="string">
            <text:p text:style-name="Table_20_Contents_Right">18,1%</text:p>
          </table:table-cell>
        </table:table-row>
        <table:table-row>
          <table:table-cell office:value-type="string" table:number-columns-spanned="2">
            <text:p text:style-name="Table_20_Contents_Left">25LP</text:p>
          </table:table-cell>
          <table:table-cell office:value-type="string">
            <text:p text:style-name="Table_20_Contents_Left">ROC Zadkine</text:p>
          </table:table-cell>
          <table:table-cell office:value-type="string">
            <text:p text:style-name="Table_20_Contents_Right">
                              <text:span text:style-name="cur">19 374</text:span>
                              
                           </text:p>
          </table:table-cell>
          <table:table-cell office:value-type="string">
            <text:p text:style-name="Table_20_Contents_Right">
                              <text:span text:style-name="cur">14 822</text:span>
                              
                           </text:p>
          </table:table-cell>
          <table:table-cell office:value-type="string">
            <text:p text:style-name="Table_20_Contents_Right">76,5%</text:p>
          </table:table-cell>
          <table:table-cell office:value-type="string">
            <text:p text:style-name="Table_20_Contents_Right">85,1%</text:p>
          </table:table-cell>
          <table:table-cell office:value-type="string">
            <text:p text:style-name="Table_20_Contents_Right">51,3%</text:p>
          </table:table-cell>
          <table:table-cell office:value-type="string">
            <text:p text:style-name="Table_20_Contents_Right">63,9%</text:p>
          </table:table-cell>
        </table:table-row>
        <table:table-row>
          <table:table-cell office:value-type="string" table:number-columns-spanned="2">
            <text:p text:style-name="Table_20_Contents_Left">25PV</text:p>
          </table:table-cell>
          <table:table-cell office:value-type="string">
            <text:p text:style-name="Table_20_Contents_Left">ROC Zeeland</text:p>
          </table:table-cell>
          <table:table-cell office:value-type="string">
            <text:p text:style-name="Table_20_Contents_Right">
                              <text:span text:style-name="cur">8 075</text:span>
                              
                           </text:p>
          </table:table-cell>
          <table:table-cell office:value-type="string">
            <text:p text:style-name="Table_20_Contents_Right">
                              <text:span text:style-name="cur">6 097</text:span>
                              
                           </text:p>
          </table:table-cell>
          <table:table-cell office:value-type="string">
            <text:p text:style-name="Table_20_Contents_Right">75,5%</text:p>
          </table:table-cell>
          <table:table-cell office:value-type="string">
            <text:p text:style-name="Table_20_Contents_Right">83,2%</text:p>
          </table:table-cell>
          <table:table-cell office:value-type="string">
            <text:p text:style-name="Table_20_Contents_Right">59,5%</text:p>
          </table:table-cell>
          <table:table-cell office:value-type="string">
            <text:p text:style-name="Table_20_Contents_Right">28,8%</text:p>
          </table:table-cell>
        </table:table-row>
        <table:table-row>
          <table:table-cell office:value-type="string" table:number-columns-spanned="2">
            <text:p text:style-name="Table_20_Contents_Left">25LV</text:p>
          </table:table-cell>
          <table:table-cell office:value-type="string">
            <text:p text:style-name="Table_20_Contents_Left">Scholengs. De Rooi Pannen</text:p>
          </table:table-cell>
          <table:table-cell office:value-type="string">
            <text:p text:style-name="Table_20_Contents_Right">
                              <text:span text:style-name="cur">6 099</text:span>
                              
                           </text:p>
          </table:table-cell>
          <table:table-cell office:value-type="string">
            <text:p text:style-name="Table_20_Contents_Right">
                              <text:span text:style-name="cur">5 519</text:span>
                              
                           </text:p>
          </table:table-cell>
          <table:table-cell office:value-type="string">
            <text:p text:style-name="Table_20_Contents_Right">90,5%</text:p>
          </table:table-cell>
          <table:table-cell office:value-type="string">
            <text:p text:style-name="Table_20_Contents_Right">90,6%</text:p>
          </table:table-cell>
          <table:table-cell office:value-type="string">
            <text:p text:style-name="Table_20_Contents_Right">89,9%</text:p>
          </table:table-cell>
          <table:table-cell office:value-type="string"/>
        </table:table-row>
        <table:table-row>
          <table:table-cell office:value-type="string" table:number-columns-spanned="2">
            <text:p text:style-name="Table_20_Contents_Left">25GV</text:p>
          </table:table-cell>
          <table:table-cell office:value-type="string">
            <text:p text:style-name="Table_20_Contents_Left">Aeres Groep</text:p>
          </table:table-cell>
          <table:table-cell office:value-type="string">
            <text:p text:style-name="Table_20_Contents_Right">
                              <text:span text:style-name="cur">2 925</text:span>
                              
                           </text:p>
          </table:table-cell>
          <table:table-cell office:value-type="string">
            <text:p text:style-name="Table_20_Contents_Right">
                              <text:span text:style-name="cur">2 925</text:span>
                              
                           </text:p>
          </table:table-cell>
          <table:table-cell office:value-type="string">
            <text:p text:style-name="Table_20_Contents_Right">100%</text:p>
          </table:table-cell>
          <table:table-cell office:value-type="string">
            <text:p text:style-name="Table_20_Contents_Right">100%</text:p>
          </table:table-cell>
          <table:table-cell office:value-type="string">
            <text:p text:style-name="Table_20_Contents_Right">100%</text:p>
          </table:table-cell>
          <table:table-cell office:value-type="string"/>
        </table:table-row>
        <table:table-row>
          <table:table-cell office:value-type="string" table:number-columns-spanned="2">
            <text:p text:style-name="Table_20_Contents_Left">25EF</text:p>
          </table:table-cell>
          <table:table-cell office:value-type="string">
            <text:p text:style-name="Table_20_Contents_Left">AOC Clusius College</text:p>
          </table:table-cell>
          <table:table-cell office:value-type="string">
            <text:p text:style-name="Table_20_Contents_Right">
                              <text:span text:style-name="cur">1 625</text:span>
                              
                           </text:p>
          </table:table-cell>
          <table:table-cell office:value-type="string">
            <text:p text:style-name="Table_20_Contents_Right">
                              <text:span text:style-name="cur">1 625</text:span>
                              
                           </text:p>
          </table:table-cell>
          <table:table-cell office:value-type="string">
            <text:p text:style-name="Table_20_Contents_Right">100%</text:p>
          </table:table-cell>
          <table:table-cell office:value-type="string">
            <text:p text:style-name="Table_20_Contents_Right">100%</text:p>
          </table:table-cell>
          <table:table-cell office:value-type="string">
            <text:p text:style-name="Table_20_Contents_Right">100%</text:p>
          </table:table-cell>
          <table:table-cell office:value-type="string"/>
        </table:table-row>
        <table:table-row>
          <table:table-cell office:value-type="string" table:number-columns-spanned="2">
            <text:p text:style-name="Table_20_Contents_Left">13US</text:p>
          </table:table-cell>
          <table:table-cell office:value-type="string">
            <text:p text:style-name="Table_20_Contents_Left">AOC de Groene Welle</text:p>
          </table:table-cell>
          <table:table-cell office:value-type="string">
            <text:p text:style-name="Table_20_Contents_Right">
                              <text:span text:style-name="cur">1 368</text:span>
                              
                           </text:p>
          </table:table-cell>
          <table:table-cell office:value-type="string">
            <text:p text:style-name="Table_20_Contents_Right">
                              <text:span text:style-name="cur">1 363</text:span>
                              
                           </text:p>
          </table:table-cell>
          <table:table-cell office:value-type="string">
            <text:p text:style-name="Table_20_Contents_Right">99,6%</text:p>
          </table:table-cell>
          <table:table-cell office:value-type="string">
            <text:p text:style-name="Table_20_Contents_Right">99,7%</text:p>
          </table:table-cell>
          <table:table-cell office:value-type="string">
            <text:p text:style-name="Table_20_Contents_Right">99,6%</text:p>
          </table:table-cell>
          <table:table-cell office:value-type="string"/>
        </table:table-row>
        <table:table-row>
          <table:table-cell office:value-type="string" table:number-columns-spanned="2">
            <text:p text:style-name="Table_20_Contents_Left">12VI</text:p>
          </table:table-cell>
          <table:table-cell office:value-type="string">
            <text:p text:style-name="Table_20_Contents_Left">AOC Friesland</text:p>
          </table:table-cell>
          <table:table-cell office:value-type="string">
            <text:p text:style-name="Table_20_Contents_Right">
                              <text:span text:style-name="cur">1 422</text:span>
                              
                           </text:p>
          </table:table-cell>
          <table:table-cell office:value-type="string">
            <text:p text:style-name="Table_20_Contents_Right">
                              <text:span text:style-name="cur">1 346</text:span>
                              
                           </text:p>
          </table:table-cell>
          <table:table-cell office:value-type="string">
            <text:p text:style-name="Table_20_Contents_Right">94,7%</text:p>
          </table:table-cell>
          <table:table-cell office:value-type="string">
            <text:p text:style-name="Table_20_Contents_Right">93,2%</text:p>
          </table:table-cell>
          <table:table-cell office:value-type="string">
            <text:p text:style-name="Table_20_Contents_Right">99,4%</text:p>
          </table:table-cell>
          <table:table-cell office:value-type="string">
            <text:p text:style-name="Table_20_Contents_Right">50,0%</text:p>
          </table:table-cell>
        </table:table-row>
        <table:table-row>
          <table:table-cell office:value-type="string" table:number-columns-spanned="2">
            <text:p text:style-name="Table_20_Contents_Left">01IC</text:p>
          </table:table-cell>
          <table:table-cell office:value-type="string">
            <text:p text:style-name="Table_20_Contents_Left">AOC Oost</text:p>
          </table:table-cell>
          <table:table-cell office:value-type="string">
            <text:p text:style-name="Table_20_Contents_Right">
                              <text:span text:style-name="cur">2 710</text:span>
                              
                           </text:p>
          </table:table-cell>
          <table:table-cell office:value-type="string">
            <text:p text:style-name="Table_20_Contents_Right">
                              <text:span text:style-name="cur">2 710</text:span>
                              
                           </text:p>
          </table:table-cell>
          <table:table-cell office:value-type="string">
            <text:p text:style-name="Table_20_Contents_Right">100%</text:p>
          </table:table-cell>
          <table:table-cell office:value-type="string">
            <text:p text:style-name="Table_20_Contents_Right">100%</text:p>
          </table:table-cell>
          <table:table-cell office:value-type="string">
            <text:p text:style-name="Table_20_Contents_Right">100%</text:p>
          </table:table-cell>
          <table:table-cell office:value-type="string"/>
        </table:table-row>
        <table:table-row>
          <table:table-cell office:value-type="string" table:number-columns-spanned="2">
            <text:p text:style-name="Table_20_Contents_Left">01NJ</text:p>
          </table:table-cell>
          <table:table-cell office:value-type="string">
            <text:p text:style-name="Table_20_Contents_Left">AOC Terra</text:p>
          </table:table-cell>
          <table:table-cell office:value-type="string">
            <text:p text:style-name="Table_20_Contents_Right">
                              <text:span text:style-name="cur">2 165</text:span>
                              
                           </text:p>
          </table:table-cell>
          <table:table-cell office:value-type="string">
            <text:p text:style-name="Table_20_Contents_Right">
                              <text:span text:style-name="cur">2 103</text:span>
                              
                           </text:p>
          </table:table-cell>
          <table:table-cell office:value-type="string">
            <text:p text:style-name="Table_20_Contents_Right">97,1%</text:p>
          </table:table-cell>
          <table:table-cell office:value-type="string">
            <text:p text:style-name="Table_20_Contents_Right">96,2%</text:p>
          </table:table-cell>
          <table:table-cell office:value-type="string">
            <text:p text:style-name="Table_20_Contents_Right">100%</text:p>
          </table:table-cell>
          <table:table-cell office:value-type="string"/>
        </table:table-row>
        <table:table-row>
          <table:table-cell office:value-type="string" table:number-columns-spanned="2">
            <text:p text:style-name="Table_20_Contents_Left">21CS</text:p>
          </table:table-cell>
          <table:table-cell office:value-type="string">
            <text:p text:style-name="Table_20_Contents_Left">CITAVERDE College</text:p>
          </table:table-cell>
          <table:table-cell office:value-type="string">
            <text:p text:style-name="Table_20_Contents_Right">
                              <text:span text:style-name="cur">2 069</text:span>
                              
                           </text:p>
          </table:table-cell>
          <table:table-cell office:value-type="string">
            <text:p text:style-name="Table_20_Contents_Right">
                              <text:span text:style-name="cur">2 069</text:span>
                              
                           </text:p>
          </table:table-cell>
          <table:table-cell office:value-type="string">
            <text:p text:style-name="Table_20_Contents_Right">100%</text:p>
          </table:table-cell>
          <table:table-cell office:value-type="string">
            <text:p text:style-name="Table_20_Contents_Right">100%</text:p>
          </table:table-cell>
          <table:table-cell office:value-type="string">
            <text:p text:style-name="Table_20_Contents_Right">100%</text:p>
          </table:table-cell>
          <table:table-cell office:value-type="string"/>
        </table:table-row>
        <table:table-row>
          <table:table-cell office:value-type="string" table:number-columns-spanned="2">
            <text:p text:style-name="Table_20_Contents_Left">11UL</text:p>
          </table:table-cell>
          <table:table-cell office:value-type="string">
            <text:p text:style-name="Table_20_Contents_Left">Edudelta Onderwijsgroep</text:p>
          </table:table-cell>
          <table:table-cell office:value-type="string">
            <text:p text:style-name="Table_20_Contents_Right">
                              <text:span text:style-name="cur">963</text:span>
                              
                           </text:p>
          </table:table-cell>
          <table:table-cell office:value-type="string">
            <text:p text:style-name="Table_20_Contents_Right">
                              <text:span text:style-name="cur">963</text:span>
                              
                           </text:p>
          </table:table-cell>
          <table:table-cell office:value-type="string">
            <text:p text:style-name="Table_20_Contents_Right">100%</text:p>
          </table:table-cell>
          <table:table-cell office:value-type="string">
            <text:p text:style-name="Table_20_Contents_Right">100%</text:p>
          </table:table-cell>
          <table:table-cell office:value-type="string">
            <text:p text:style-name="Table_20_Contents_Right">100%</text:p>
          </table:table-cell>
          <table:table-cell office:value-type="string">
            <text:p text:style-name="Table_20_Contents_Right">100%</text:p>
          </table:table-cell>
        </table:table-row>
        <table:table-row>
          <table:table-cell office:value-type="string" table:number-columns-spanned="2">
            <text:p text:style-name="Table_20_Contents_Left">26CC</text:p>
          </table:table-cell>
          <table:table-cell office:value-type="string">
            <text:p text:style-name="Table_20_Contents_Left">Helicon Opleidingen</text:p>
          </table:table-cell>
          <table:table-cell office:value-type="string">
            <text:p text:style-name="Table_20_Contents_Right">
                              <text:span text:style-name="cur">7 386</text:span>
                              
                           </text:p>
          </table:table-cell>
          <table:table-cell office:value-type="string">
            <text:p text:style-name="Table_20_Contents_Right">
                              <text:span text:style-name="cur">7 386</text:span>
                              
                           </text:p>
          </table:table-cell>
          <table:table-cell office:value-type="string">
            <text:p text:style-name="Table_20_Contents_Right">100%</text:p>
          </table:table-cell>
          <table:table-cell office:value-type="string">
            <text:p text:style-name="Table_20_Contents_Right">100%</text:p>
          </table:table-cell>
          <table:table-cell office:value-type="string">
            <text:p text:style-name="Table_20_Contents_Right">100%</text:p>
          </table:table-cell>
          <table:table-cell office:value-type="string">
            <text:p text:style-name="Table_20_Contents_Right">100%</text:p>
          </table:table-cell>
        </table:table-row>
        <table:table-row>
          <table:table-cell office:value-type="string" table:number-columns-spanned="2">
            <text:p text:style-name="Table_20_Contents_Left">01AA^</text:p>
          </table:table-cell>
          <table:table-cell office:value-type="string">
            <text:p text:style-name="Table_20_Contents_Left">Landstede (AOC)</text:p>
          </table:table-cell>
          <table:table-cell office:value-type="string">
            <text:p text:style-name="Table_20_Contents_Right">
                              <text:span text:style-name="cur">155</text:span>
                              
                           </text:p>
          </table:table-cell>
          <table:table-cell office:value-type="string">
            <text:p text:style-name="Table_20_Contents_Right">
                              <text:span text:style-name="cur">155</text:span>
                              
                           </text:p>
          </table:table-cell>
          <table:table-cell office:value-type="string">
            <text:p text:style-name="Table_20_Contents_Right">100%</text:p>
          </table:table-cell>
          <table:table-cell office:value-type="string">
            <text:p text:style-name="Table_20_Contents_Right">100%</text:p>
          </table:table-cell>
          <table:table-cell office:value-type="string"/>
          <table:table-cell office:value-type="string"/>
        </table:table-row>
        <table:table-row>
          <table:table-cell office:value-type="string" table:number-columns-spanned="2">
            <text:p text:style-name="Table_20_Contents_Left">14YD</text:p>
          </table:table-cell>
          <table:table-cell office:value-type="string">
            <text:p text:style-name="Table_20_Contents_Left">Lentiz OnderwijsGroep</text:p>
          </table:table-cell>
          <table:table-cell office:value-type="string">
            <text:p text:style-name="Table_20_Contents_Right">
                              <text:span text:style-name="cur">1 171</text:span>
                              
                           </text:p>
          </table:table-cell>
          <table:table-cell office:value-type="string">
            <text:p text:style-name="Table_20_Contents_Right">
                              <text:span text:style-name="cur">1 086</text:span>
                              
                           </text:p>
          </table:table-cell>
          <table:table-cell office:value-type="string">
            <text:p text:style-name="Table_20_Contents_Right">92,7%</text:p>
          </table:table-cell>
          <table:table-cell office:value-type="string">
            <text:p text:style-name="Table_20_Contents_Right">91,5%</text:p>
          </table:table-cell>
          <table:table-cell office:value-type="string">
            <text:p text:style-name="Table_20_Contents_Right">96,8%</text:p>
          </table:table-cell>
          <table:table-cell office:value-type="string">
            <text:p text:style-name="Table_20_Contents_Right">100%</text:p>
          </table:table-cell>
        </table:table-row>
        <table:table-row>
          <table:table-cell office:value-type="string" table:number-columns-spanned="2">
            <text:p text:style-name="Table_20_Contents_Left">21CY^</text:p>
          </table:table-cell>
          <table:table-cell office:value-type="string">
            <text:p text:style-name="Table_20_Contents_Left">ROC W-Brabant (AOC Prinsentuin)</text:p>
          </table:table-cell>
          <table:table-cell office:value-type="string">
            <text:p text:style-name="Table_20_Contents_Right">
                              <text:span text:style-name="cur">1 440</text:span>
                              
                           </text:p>
          </table:table-cell>
          <table:table-cell office:value-type="string">
            <text:p text:style-name="Table_20_Contents_Right">
                              <text:span text:style-name="cur">1 107</text:span>
                              
                           </text:p>
          </table:table-cell>
          <table:table-cell office:value-type="string">
            <text:p text:style-name="Table_20_Contents_Right">76,9%</text:p>
          </table:table-cell>
          <table:table-cell office:value-type="string">
            <text:p text:style-name="Table_20_Contents_Right">67,0%</text:p>
          </table:table-cell>
          <table:table-cell office:value-type="string">
            <text:p text:style-name="Table_20_Contents_Right">93,0%</text:p>
          </table:table-cell>
          <table:table-cell office:value-type="string"/>
        </table:table-row>
        <table:table-row>
          <table:table-cell office:value-type="string" table:number-columns-spanned="2">
            <text:p text:style-name="Table_20_Contents_Left">01OE</text:p>
          </table:table-cell>
          <table:table-cell office:value-type="string">
            <text:p text:style-name="Table_20_Contents_Left">Wellantcollege</text:p>
          </table:table-cell>
          <table:table-cell office:value-type="string">
            <text:p text:style-name="Table_20_Contents_Right">
                              <text:span text:style-name="cur">4 443</text:span>
                              
                           </text:p>
          </table:table-cell>
          <table:table-cell office:value-type="string">
            <text:p text:style-name="Table_20_Contents_Right">
                              <text:span text:style-name="cur">4 376</text:span>
                              
                           </text:p>
          </table:table-cell>
          <table:table-cell office:value-type="string">
            <text:p text:style-name="Table_20_Contents_Right">98,5%</text:p>
          </table:table-cell>
          <table:table-cell office:value-type="string">
            <text:p text:style-name="Table_20_Contents_Right">99,0%</text:p>
          </table:table-cell>
          <table:table-cell office:value-type="string">
            <text:p text:style-name="Table_20_Contents_Right">97,9%</text:p>
          </table:table-cell>
          <table:table-cell office:value-type="string">
            <text:p text:style-name="Table_20_Contents_Right">100%</text:p>
          </table:table-cell>
        </table:table-row>
        <table:table-row>
          <table:table-cell office:value-type="string" table:number-columns-spanned="3">
            <text:p text:style-name="Table_20_Contents_Left">
                              <text:span text:style-name="halfvet">Vakinstellingen</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18XX</text:p>
          </table:table-cell>
          <table:table-cell office:value-type="string">
            <text:p text:style-name="Table_20_Contents_Left">Berechja College</text:p>
          </table:table-cell>
          <table:table-cell office:value-type="string">
            <text:p text:style-name="Table_20_Contents_Right">
                              <text:span text:style-name="cur">86</text:span>
                              
                           </text:p>
          </table:table-cell>
          <table:table-cell office:value-type="string">
            <text:p text:style-name="Table_20_Contents_Right">
                              <text:span text:style-name="cur">86</text:span>
                              
                           </text:p>
          </table:table-cell>
          <table:table-cell office:value-type="string">
            <text:p text:style-name="Table_20_Contents_Right">100%</text:p>
          </table:table-cell>
          <table:table-cell office:value-type="string">
            <text:p text:style-name="Table_20_Contents_Right">100%</text:p>
          </table:table-cell>
          <table:table-cell office:value-type="string">
            <text:p text:style-name="Table_20_Contents_Right">100%</text:p>
          </table:table-cell>
          <table:table-cell office:value-type="string"/>
        </table:table-row>
        <table:table-row>
          <table:table-cell office:value-type="string" table:number-columns-spanned="2">
            <text:p text:style-name="Table_20_Contents_Left">02PN</text:p>
          </table:table-cell>
          <table:table-cell office:value-type="string">
            <text:p text:style-name="Table_20_Contents_Left">CIBAP vakcollege</text:p>
          </table:table-cell>
          <table:table-cell office:value-type="string">
            <text:p text:style-name="Table_20_Contents_Right">
                              <text:span text:style-name="cur">1 420</text:span>
                              
                           </text:p>
          </table:table-cell>
          <table:table-cell office:value-type="string">
            <text:p text:style-name="Table_20_Contents_Right">
                              <text:span text:style-name="cur">1 372</text:span>
                              
                           </text:p>
          </table:table-cell>
          <table:table-cell office:value-type="string">
            <text:p text:style-name="Table_20_Contents_Right">96,6%</text:p>
          </table:table-cell>
          <table:table-cell office:value-type="string">
            <text:p text:style-name="Table_20_Contents_Right">100%</text:p>
          </table:table-cell>
          <table:table-cell office:value-type="string">
            <text:p text:style-name="Table_20_Contents_Right">0,0%</text:p>
          </table:table-cell>
          <table:table-cell office:value-type="string"/>
        </table:table-row>
        <table:table-row>
          <table:table-cell office:value-type="string" table:number-columns-spanned="2">
            <text:p text:style-name="Table_20_Contents_Left">23JA</text:p>
          </table:table-cell>
          <table:table-cell office:value-type="string">
            <text:p text:style-name="Table_20_Contents_Left">Grafisch Lyceum Rotterdam</text:p>
          </table:table-cell>
          <table:table-cell office:value-type="string">
            <text:p text:style-name="Table_20_Contents_Right">
                              <text:span text:style-name="cur">3 937</text:span>
                              
                           </text:p>
          </table:table-cell>
          <table:table-cell office:value-type="string">
            <text:p text:style-name="Table_20_Contents_Right">
                              <text:span text:style-name="cur">3 937</text:span>
                              
                           </text:p>
          </table:table-cell>
          <table:table-cell office:value-type="string">
            <text:p text:style-name="Table_20_Contents_Right">100%</text:p>
          </table:table-cell>
          <table:table-cell office:value-type="string">
            <text:p text:style-name="Table_20_Contents_Right">100%</text:p>
          </table:table-cell>
          <table:table-cell office:value-type="string">
            <text:p text:style-name="Table_20_Contents_Right">100%</text:p>
          </table:table-cell>
          <table:table-cell office:value-type="string"/>
        </table:table-row>
        <table:table-row>
          <table:table-cell office:value-type="string" table:number-columns-spanned="2">
            <text:p text:style-name="Table_20_Contents_Left">23KG</text:p>
          </table:table-cell>
          <table:table-cell office:value-type="string">
            <text:p text:style-name="Table_20_Contents_Left">Grafisch Lyceum Utrecht</text:p>
          </table:table-cell>
          <table:table-cell office:value-type="string">
            <text:p text:style-name="Table_20_Contents_Right">
                              <text:span text:style-name="cur">1 959</text:span>
                              
                           </text:p>
          </table:table-cell>
          <table:table-cell office:value-type="string">
            <text:p text:style-name="Table_20_Contents_Right">
                              <text:span text:style-name="cur">1 959</text:span>
                              
                           </text:p>
          </table:table-cell>
          <table:table-cell office:value-type="string">
            <text:p text:style-name="Table_20_Contents_Right">100%</text:p>
          </table:table-cell>
          <table:table-cell office:value-type="string">
            <text:p text:style-name="Table_20_Contents_Right">100%</text:p>
          </table:table-cell>
          <table:table-cell office:value-type="string">
            <text:p text:style-name="Table_20_Contents_Right">100%</text:p>
          </table:table-cell>
          <table:table-cell office:value-type="string"/>
        </table:table-row>
        <table:table-row>
          <table:table-cell office:value-type="string" table:number-columns-spanned="2">
            <text:p text:style-name="Table_20_Contents_Left">02PG</text:p>
          </table:table-cell>
          <table:table-cell office:value-type="string">
            <text:p text:style-name="Table_20_Contents_Left">Hout- en Meubileringscollege</text:p>
          </table:table-cell>
          <table:table-cell office:value-type="string">
            <text:p text:style-name="Table_20_Contents_Right">
                              <text:span text:style-name="cur">2 821</text:span>
                              
                           </text:p>
          </table:table-cell>
          <table:table-cell office:value-type="string">
            <text:p text:style-name="Table_20_Contents_Right">
                              <text:span text:style-name="cur">2 052</text:span>
                              
                           </text:p>
          </table:table-cell>
          <table:table-cell office:value-type="string">
            <text:p text:style-name="Table_20_Contents_Right">72,7%</text:p>
          </table:table-cell>
          <table:table-cell office:value-type="string">
            <text:p text:style-name="Table_20_Contents_Right">83,0%</text:p>
          </table:table-cell>
          <table:table-cell office:value-type="string">
            <text:p text:style-name="Table_20_Contents_Right">40,5%</text:p>
          </table:table-cell>
          <table:table-cell office:value-type="string">
            <text:p text:style-name="Table_20_Contents_Right">16,1%</text:p>
          </table:table-cell>
        </table:table-row>
        <table:table-row>
          <table:table-cell office:value-type="string" table:number-columns-spanned="2">
            <text:p text:style-name="Table_20_Contents_Left">02OV</text:p>
          </table:table-cell>
          <table:table-cell office:value-type="string">
            <text:p text:style-name="Table_20_Contents_Left">Leidse Instrument-makersschool</text:p>
          </table:table-cell>
          <table:table-cell office:value-type="string">
            <text:p text:style-name="Table_20_Contents_Right">
                              <text:span text:style-name="cur">204</text:span>
                              
                           </text:p>
          </table:table-cell>
          <table:table-cell office:value-type="string">
            <text:p text:style-name="Table_20_Contents_Right">
                              <text:span text:style-name="cur">49</text:span>
                              
                           </text:p>
          </table:table-cell>
          <table:table-cell office:value-type="string">
            <text:p text:style-name="Table_20_Contents_Right">24,0%</text:p>
          </table:table-cell>
          <table:table-cell office:value-type="string">
            <text:p text:style-name="Table_20_Contents_Right">24,0%</text:p>
          </table:table-cell>
          <table:table-cell office:value-type="string"/>
          <table:table-cell office:value-type="string"/>
        </table:table-row>
        <table:table-row>
          <table:table-cell office:value-type="string" table:number-columns-spanned="2">
            <text:p text:style-name="Table_20_Contents_Left">02PA</text:p>
          </table:table-cell>
          <table:table-cell office:value-type="string">
            <text:p text:style-name="Table_20_Contents_Left">Mediacollege Amsterdam</text:p>
          </table:table-cell>
          <table:table-cell office:value-type="string">
            <text:p text:style-name="Table_20_Contents_Right">
                              <text:span text:style-name="cur">2 205</text:span>
                              
                           </text:p>
          </table:table-cell>
          <table:table-cell office:value-type="string">
            <text:p text:style-name="Table_20_Contents_Right">
                              <text:span text:style-name="cur">2 205</text:span>
                              
                           </text:p>
          </table:table-cell>
          <table:table-cell office:value-type="string">
            <text:p text:style-name="Table_20_Contents_Right">100%</text:p>
          </table:table-cell>
          <table:table-cell office:value-type="string">
            <text:p text:style-name="Table_20_Contents_Right">100%</text:p>
          </table:table-cell>
          <table:table-cell office:value-type="string">
            <text:p text:style-name="Table_20_Contents_Right">100%</text:p>
          </table:table-cell>
          <table:table-cell office:value-type="string">
            <text:p text:style-name="Table_20_Contents_Right">100%</text:p>
          </table:table-cell>
        </table:table-row>
        <table:table-row>
          <table:table-cell office:value-type="string" table:number-columns-spanned="2">
            <text:p text:style-name="Table_20_Contents_Left">02PK</text:p>
          </table:table-cell>
          <table:table-cell office:value-type="string">
            <text:p text:style-name="Table_20_Contents_Left">Nimeto</text:p>
          </table:table-cell>
          <table:table-cell office:value-type="string">
            <text:p text:style-name="Table_20_Contents_Right">
                              <text:span text:style-name="cur">1 391</text:span>
                              
                           </text:p>
          </table:table-cell>
          <table:table-cell office:value-type="string">
            <text:p text:style-name="Table_20_Contents_Right">
                              <text:span text:style-name="cur">1 183</text:span>
                              
                           </text:p>
          </table:table-cell>
          <table:table-cell office:value-type="string">
            <text:p text:style-name="Table_20_Contents_Right">85,0%</text:p>
          </table:table-cell>
          <table:table-cell office:value-type="string">
            <text:p text:style-name="Table_20_Contents_Right">87,0%</text:p>
          </table:table-cell>
          <table:table-cell office:value-type="string">
            <text:p text:style-name="Table_20_Contents_Right">77,4%</text:p>
          </table:table-cell>
          <table:table-cell office:value-type="string"/>
        </table:table-row>
        <table:table-row>
          <table:table-cell office:value-type="string" table:number-columns-spanned="2">
            <text:p text:style-name="Table_20_Contents_Left">05EA</text:p>
          </table:table-cell>
          <table:table-cell office:value-type="string">
            <text:p text:style-name="Table_20_Contents_Left">Scheepvaart en Transport College</text:p>
          </table:table-cell>
          <table:table-cell office:value-type="string">
            <text:p text:style-name="Table_20_Contents_Right">
                              <text:span text:style-name="cur">3 730</text:span>
                              
                           </text:p>
          </table:table-cell>
          <table:table-cell office:value-type="string">
            <text:p text:style-name="Table_20_Contents_Right">
                              <text:span text:style-name="cur">2 918</text:span>
                              
                           </text:p>
          </table:table-cell>
          <table:table-cell office:value-type="string">
            <text:p text:style-name="Table_20_Contents_Right">78,2%</text:p>
          </table:table-cell>
          <table:table-cell office:value-type="string">
            <text:p text:style-name="Table_20_Contents_Right">79,1%</text:p>
          </table:table-cell>
          <table:table-cell office:value-type="string">
            <text:p text:style-name="Table_20_Contents_Right">77,9%</text:p>
          </table:table-cell>
          <table:table-cell office:value-type="string">
            <text:p text:style-name="Table_20_Contents_Right">0,0%</text:p>
          </table:table-cell>
        </table:table-row>
        <table:table-row>
          <table:table-cell office:value-type="string" table:number-columns-spanned="2">
            <text:p text:style-name="Table_20_Contents_Left">30BC*</text:p>
          </table:table-cell>
          <table:table-cell office:value-type="string">
            <text:p text:style-name="Table_20_Contents_Left">SintLucas – de eindhovense school</text:p>
          </table:table-cell>
          <table:table-cell office:value-type="string">
            <text:p text:style-name="Table_20_Contents_Right">
                              <text:span text:style-name="cur">2 859</text:span>
                              
                           </text:p>
          </table:table-cell>
          <table:table-cell office:value-type="string">
            <text:p text:style-name="Table_20_Contents_Right">
                              <text:span text:style-name="cur">2 859</text:span>
                              
                           </text:p>
          </table:table-cell>
          <table:table-cell office:value-type="string">
            <text:p text:style-name="Table_20_Contents_Right">100%</text:p>
          </table:table-cell>
          <table:table-cell office:value-type="string">
            <text:p text:style-name="Table_20_Contents_Right">100%</text:p>
          </table:table-cell>
          <table:table-cell office:value-type="string">
            <text:p text:style-name="Table_20_Contents_Right">100%</text:p>
          </table:table-cell>
          <table:table-cell office:value-type="string"/>
        </table:table-row>
        <table:table-row>
          <table:table-cell office:value-type="string" table:number-columns-spanned="2">
            <text:p text:style-name="Table_20_Contents_Left">04NZ</text:p>
          </table:table-cell>
          <table:table-cell office:value-type="string">
            <text:p text:style-name="Table_20_Contents_Left">SOMA College</text:p>
          </table:table-cell>
          <table:table-cell office:value-type="string">
            <text:p text:style-name="Table_20_Contents_Right">
                              <text:span text:style-name="cur">834</text:span>
                              
                           </text:p>
          </table:table-cell>
          <table:table-cell office:value-type="string">
            <text:p text:style-name="Table_20_Contents_Right">
                              <text:span text:style-name="cur">701</text:span>
                              
                           </text:p>
          </table:table-cell>
          <table:table-cell office:value-type="string">
            <text:p text:style-name="Table_20_Contents_Right">84,1%</text:p>
          </table:table-cell>
          <table:table-cell office:value-type="string">
            <text:p text:style-name="Table_20_Contents_Right">71,5%</text:p>
          </table:table-cell>
          <table:table-cell office:value-type="string">
            <text:p text:style-name="Table_20_Contents_Right">100%</text:p>
          </table:table-cell>
          <table:table-cell office:value-type="string"/>
        </table:table-row>
        <table:table-row>
          <table:table-cell office:value-type="string" table:number-columns-spanned="2">
            <text:p text:style-name="Table_20_Contents_Left">17WH</text:p>
          </table:table-cell>
          <table:table-cell office:value-type="string">
            <text:p text:style-name="Table_20_Contents_Left">SVO Opleidingen</text:p>
          </table:table-cell>
          <table:table-cell office:value-type="string">
            <text:p text:style-name="Table_20_Contents_Right">
                              <text:span text:style-name="cur">3 726</text:span>
                              
                           </text:p>
          </table:table-cell>
          <table:table-cell office:value-type="string">
            <text:p text:style-name="Table_20_Contents_Right">
                              <text:span text:style-name="cur">3 722</text:span>
                              
                           </text:p>
          </table:table-cell>
          <table:table-cell office:value-type="string">
            <text:p text:style-name="Table_20_Contents_Right">99,9%</text:p>
          </table:table-cell>
          <table:table-cell office:value-type="string"/>
          <table:table-cell office:value-type="string">
            <text:p text:style-name="Table_20_Contents_Right">99,9%</text:p>
          </table:table-cell>
          <table:table-cell office:value-type="string">
            <text:p text:style-name="Table_20_Contents_Right">100%</text:p>
          </table:table-cell>
        </table:table-row>
        <table:table-row>
          <table:table-cell office:value-type="string" table:number-columns-spanned="3">
            <text:p text:style-name="Table_20_Contents_Left">
                              <text:span text:style-name="halfvet">Overige bekostigde instellingen</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24ZW</text:p>
          </table:table-cell>
          <table:table-cell office:value-type="string">
            <text:p text:style-name="Table_20_Contents_Left">BBO de Schalm</text:p>
          </table:table-cell>
          <table:table-cell office:value-type="string">
            <text:p text:style-name="Table_20_Contents_Right">
                              <text:span text:style-name="cur">9</text:span>
                              
                           </text:p>
          </table:table-cell>
          <table:table-cell office:value-type="string">
            <text:p text:style-name="Table_20_Contents_Right">
                              <text:span text:style-name="cur">7</text:span>
                              
                           </text:p>
          </table:table-cell>
          <table:table-cell office:value-type="string">
            <text:p text:style-name="Table_20_Contents_Right">77,8%</text:p>
          </table:table-cell>
          <table:table-cell office:value-type="string"/>
          <table:table-cell office:value-type="string">
            <text:p text:style-name="Table_20_Contents_Right">77,8%</text:p>
          </table:table-cell>
          <table:table-cell office:value-type="string"/>
        </table:table-row>
        <table:table-row>
          <table:table-cell office:value-type="string" table:number-columns-spanned="2">
            <text:p text:style-name="Table_20_Contents_Left">24ZV</text:p>
          </table:table-cell>
          <table:table-cell office:value-type="string">
            <text:p text:style-name="Table_20_Contents_Left">Effatha Christelijke School voor BBO</text:p>
          </table:table-cell>
          <table:table-cell office:value-type="string">
            <text:p text:style-name="Table_20_Contents_Right">
                              <text:span text:style-name="cur">19</text:span>
                              
                           </text:p>
          </table:table-cell>
          <table:table-cell office:value-type="string">
            <text:p text:style-name="Table_20_Contents_Right">
                              <text:span text:style-name="cur">9</text:span>
                              
                           </text:p>
          </table:table-cell>
          <table:table-cell office:value-type="string">
            <text:p text:style-name="Table_20_Contents_Right">47,4%</text:p>
          </table:table-cell>
          <table:table-cell office:value-type="string"/>
          <table:table-cell office:value-type="string">
            <text:p text:style-name="Table_20_Contents_Right">47,4%</text:p>
          </table:table-cell>
          <table:table-cell office:value-type="string"/>
        </table:table-row>
        <table:table-row>
          <table:table-cell office:value-type="string" table:number-columns-spanned="2">
            <text:p text:style-name="Table_20_Contents_Left">28AY</text:p>
          </table:table-cell>
          <table:table-cell office:value-type="string">
            <text:p text:style-name="Table_20_Contents_Left">Hanzehogeschool</text:p>
          </table:table-cell>
          <table:table-cell office:value-type="string">
            <text:p text:style-name="Table_20_Contents_Right">
                              <text:span text:style-name="cur">31</text:span>
                              
                           </text:p>
          </table:table-cell>
          <table:table-cell office:value-type="string">
            <text:p text:style-name="Table_20_Contents_Right">
                              <text:span text:style-name="cur">0</text:span>
                              
                           </text:p>
          </table:table-cell>
          <table:table-cell office:value-type="string">
            <text:p text:style-name="Table_20_Contents_Right">0,0%</text:p>
          </table:table-cell>
          <table:table-cell office:value-type="string"/>
          <table:table-cell office:value-type="string"/>
          <table:table-cell office:value-type="string">
            <text:p text:style-name="Table_20_Contents_Right">0,0%</text:p>
          </table:table-cell>
        </table:table-row>
        <table:table-row>
          <table:table-cell office:value-type="string" table:number-columns-spanned="2">
            <text:p text:style-name="Table_20_Contents_Left">21KC#</text:p>
          </table:table-cell>
          <table:table-cell office:value-type="string">
            <text:p text:style-name="Table_20_Contents_Left">Hogeschool INHOLLAND</text:p>
          </table:table-cell>
          <table:table-cell office:value-type="string">
            <text:p text:style-name="Table_20_Contents_Right">
                              <text:span text:style-name="cur">29</text:span>
                              
                           </text:p>
          </table:table-cell>
          <table:table-cell office:value-type="string">
            <text:p text:style-name="Table_20_Contents_Right">
                              <text:span text:style-name="cur">0</text:span>
                              
                           </text:p>
          </table:table-cell>
          <table:table-cell office:value-type="string">
            <text:p text:style-name="Table_20_Contents_Right">0,0%</text:p>
          </table:table-cell>
          <table:table-cell office:value-type="string"/>
          <table:table-cell office:value-type="string"/>
          <table:table-cell office:value-type="string">
            <text:p text:style-name="Table_20_Contents_Right">0,0%</text:p>
          </table:table-cell>
        </table:table-row>
        <table:table-row>
          <table:table-cell office:value-type="string" table:number-columns-spanned="2">
            <text:p text:style-name="Table_20_Contents_Left">28AX#</text:p>
          </table:table-cell>
          <table:table-cell office:value-type="string">
            <text:p text:style-name="Table_20_Contents_Left">Hogeschool Zeeland</text:p>
          </table:table-cell>
          <table:table-cell office:value-type="string">
            <text:p text:style-name="Table_20_Contents_Right">
                              <text:span text:style-name="cur">13</text:span>
                              
                           </text:p>
          </table:table-cell>
          <table:table-cell office:value-type="string">
            <text:p text:style-name="Table_20_Contents_Right">
                              <text:span text:style-name="cur">0</text:span>
                              
                           </text:p>
          </table:table-cell>
          <table:table-cell office:value-type="string">
            <text:p text:style-name="Table_20_Contents_Right">0,0%</text:p>
          </table:table-cell>
          <table:table-cell office:value-type="string"/>
          <table:table-cell office:value-type="string"/>
          <table:table-cell office:value-type="string">
            <text:p text:style-name="Table_20_Contents_Right">0,0%</text:p>
          </table:table-cell>
        </table:table-row>
      </table:table>
      <text:p/>
      <text:p text:style-name="algemeen">De leden van de PvdA-fractie vragen of de regering de aanbevelingen overneemt van de commissie-Van Zijl en Hermans. Zij verwijzen
                  naar het advies «Naar meer focus op het mbo» van de commissie Onderwijs en Besturing BVE. Hoofdlijn van dat advies is dat
                  de bve-sector stabiliteit, ruimte en vereenvoudiging nodig heeft. De fractieleden vragen hoe de regering deze hoofdlijn beoordeelt
                  en wat het oordeel van de regering is over de aanbevelingen van deze commissie. Vindt de regering dat het wetsvoorstel aan
                  de hoofdlijn van het advies voldoet? De fractieleden vragen verder wat de gevolgen zijn voor het wetsvoorstel.
               </text:p>
      <text:p text:style-name="algemeen">Zoals u heeft kunnen lezen in mijn inleiding, laat ik het wetsvoorstel zoals het bij u voorligt. Mijn reactie op het advies
                  kunt u vinden in het Actieplan mbo 2011–2015.
               </text:p>
      <text:p text:style-name="alineagroep">De leden van de PvdA-fractie vragen wat de regering, behalve de sterkere positionering van docenten bij de paritaire commissies,
                     heeft ondernomen om de onderlinge verschillen en gedetailleerdheid in kwalificatiedossiers tegen te gaan.
                  </text:p>
      <text:p text:style-name="alineagroep">Ik heb via de Beleidsregel kwalificatiedosiers stringente eisen gesteld aan de kwalificatiedossiers. Daarnaast heb ik een
                     aantal kenniscentra, waarvan nog niet alle kwalificatiedossiers op orde waren, laten aanschrijven door de Coördinatiepunt.
                     Daardoor voldoet 90% van de kwalificatiedossiers nu aan de gestelde eisen.
                  </text:p>
      <text:p text:style-name="alineagroep.end">Voor de overige 10% van de kwalificatiedossiers maken onderwijs en bedrijfsleven afspraken in de lijn van het advies van de
                     commissie Oudeman en de commissie Van Zijl en Hermans. Het advies is om een gezamenlijk ontwikkelpunt te organiseren, waardoor
                     beter wordt samengewerkt onder regie van de op te richten Stichting Beroepsonderwijs. Ik steun deze gedachte en zal er in
                     mijn actieplan op ingaan.
                  </text:p>
      <text:p text:style-name="alineagroep">De leden van de PvdA-fractie vragen aanvullende informatie over de examinering in het mbo. Zij willen weten welke gevolgen
                     de ontwikkelingen op dit gebied voor het wetsvoorstel hebben.
                  </text:p>
      <text:p text:style-name="alineagroep">De kwalificatie-eisen vormen de inhoudelijke exameneisen. Verandering van kwalificatie-eisen heeft gevolgen voor de inhoud
                     van examens, maar niet voor de vorm van het onderwijs noch voor de vorm van examens. Ten aanzien van de examinering in het
                     mbo speelt een aantal zaken. In de eerste plaats de ontwikkeling van centrale examens voor Nederlands en rekenen (in eerste
                     instantie niveau 4 en daarna ook 2 en 3) in het kader van de Wet referentieniveaus Nederlandse taal en rekenen. In de tweede
                     plaats de verdere standaardisering van de examinering van de beroepsgerichte onderdelen. Daar ben ik op ingegaan in de beleidsreactie
                     op het Examenverslag 2009 (Kamerstukken II, 2009–2010, 31 524, nr. 81). In het Actieplan mbo 2011–2015 zal ik aanvullende maatregelen aangeven in reactie op de adviezen van de commissie Oudeman
                     en de commissie Van Zijl en Hermans. Deze zaken staan los van het voorliggende wetsvoorstel en het wetsvoorstel behoeft op
                     dit punt dan ook geen aanpassing.
                  </text:p>
      <text:p text:style-name="alineagroep">Wel moet op grond van het wetsvoorstel nog nadere regelgeving tot stand komen. Bij algemene maatregel van bestuur zullen (nadere)
                     regels ten aanzien van de slaag/zakbeslissing moeten worden gegeven. Voor de eindtermgerichte opleidingen geldt dat de deelkwalificaties
                     de onderdelen van het examen vormen en dat om het diploma te behalen een voldoende moet zijn behaald voor de bijbehorende
                     deelkwalificaties. Competentiegerichte opleidingen kennen evenwel geen deelkwalificaties. Er moet dus worden benoemd welke
                     onderdelen van het examen van competentiegerichte opleidingen betrokken zijn bij de slaag/zakbeslissing, te weten: alle kerntaken
                     van de betreffende kwalificatie. Verder dient te worden beschreven op welke wijze de generieke eisen Engels voor mbo-4 meetellen
                     voor de slaag/zakbeslissing. Ook moet de nieuwe aanpak ten aanzien van het onderdeel «loopbaan en burgerschap» (L&amp;B) worden
                     vastgelegd. Voor dit onderdeel geldt, geen resultaatverplichting, maar wel een inspanningsverplichting. Een student kan pas
                     een diploma krijgen als hij in voldoende mate aan de inspanningsverplichting voor dit betreffende onderdeel heeft voldaan.
                  </text:p>
      <text:p text:style-name="alineagroep.end">Ten slotte zal voor de zomer van 2011 een aparte regeling voor het diplomamodel worden opgesteld. Dat regelt exact waar een
                     mbo diploma aan moet voldoen, dus wat er wel of niet op hoort te staan.
                  </text:p>
      <text:p text:style-name="alineagroep">De leden van de SP-fractie hebben vernomen dat veel werkgevers en onderwijzers klagen over het kennis- en kundeniveau van
                     leerlingen na het behalen van hun diploma. Zij vragen waarom toch wordt verondersteld dat deze onderwijsvorm een adequaat
                     antwoord biedt.
                  </text:p>
      <text:p text:style-name="alineagroep">Het is onmogelijk een competente beroepsbeoefenaar te zijn zonder beheersing van vakkennis en vaardigheden. Die staan dan
                     ook beschreven in deel C van het kwalificatiedossier. In ieder dossier is benoemd welke taken een beroepsbeoefenaar moet kunnen
                     uitvoeren, welk gedrag daarvoor nodig is en wat de noodzakelijke kenniselementen zijn. De theorie (vakkennis) wordt dus gekoppeld
                     aan de praktijk (beroepshandelingen). Het is vervolgens aan de docenten om deze vakkennis en beroepsvaardigheden in de juiste
                     balans tijdens de opleiding aan te bieden.
                  </text:p>
      <text:p text:style-name="alineagroep">Bij de ontwikkeling van de kwalificatiedossiers zijn zowel onderwijs als bedrijfsleven betrokken. Dat maakt het mogelijk om
                     eventuele hiaten in kennis- en kunde aan te geven en aan te passen.
                  </text:p>
      <text:p text:style-name="alineagroep">Daarnaast kunnen docenten via de website «mijn kwalificatiedossier» van het Coördinatiepunt hun mening over kwalificatiedossiers
                     geven. De reacties worden doorgestuurd naar het betreffende kenniscentrum, dat ze meeneemt in de verdere ontwikkeling van
                     het dossier. Uit de tweehonderd reacties bleek dat tweederde van de respondenten positief is over competentiegericht onderwijs. Het Coördinatiepunt heeft
                     de reacties gebundeld in «Kwalificatiedossiers: mijn notitieboek».
                  </text:p>
      <text:p text:style-name="alineagroep">Ook uit de rapportage «Dossiers getoetst, docenten gehoord» van MBO 2010 (juli 2010), blijkt dat de overgrote meerderheid
                     van de bevraagde gebruikers het aantal kerntaken, werkprocessen en competenties passend vindt (respectievelijk 90, 85 en 87%).
                     Het merendeel van de docenten vindt dat er een goed evenwicht is tussen kennis, vaardigheden en houding.
                  </text:p>
      <text:p text:style-name="alineagroep.end">Het Expertisecentrum Beroepsonderwijs doet sinds 2005 periodiek onderzoek naar de effecten van competentiegericht onderwijs
                     in het mbo. Uit de monitor blijkt dat ook leerbedrijven verwachten dat gediplomeerde mbo’ers voldoende vakkennis verwerven
                     voor hun toekomstige werk.
                  </text:p>
      <text:p text:style-name="alineagroep">De leden van de fractie van D66 informeren naar de gevolgen van de vertraging van de behandeling van het wetsvoorstel voor
                     invoering van het competentiegerichte onderwijs.
                  </text:p>
      <text:p text:style-name="alineagroep.end">In verband met de opgelopen vertraging is in het laatste onderdeel van bijgaande nota van wijziging een gewijzigde inwerkingtredingsbepaling
                     opgenomen. Voor de gevolgen verwijs ik naar de toelichting op de nota van wijziging.
                  </text:p>
      <text:p text:style-name="alineagroep">De leden van de SGP-fractie vragen of een op competenties gebaseerde kwalificatiestructuur nog voldoende aansluit bij de ontwikkelingen
                     op de arbeidsmarkt en in de samenleving. Zij constateren dat juist in toenemende mate behoefte is aan de specifieke deskundigheid
                     van beroepskrachten, waarbij algemene vaardigheden een noodzakelijke aanvulling vormen. De fractieleden wijzen bijvoorbeeld
                     op de groei van vakcolleges, die ook door de regering wordt ondersteund. De competentiegerichte kwalificatiestructuur gaat
                     echter uit van algemene en universele vaardigheden, die uitgewerkt worden voor het specifieke beroep. De competentiestructuur
                     lijkt wat dat betreft de omgekeerde wereld, vinden deze leden.
                  </text:p>
      <text:p text:style-name="alineagroep">Het gaat om de balans tussen de vraag van de arbeidsmarkt, de maatschappij en het vervolgonderwijs. Dit zijn alle uitgangspunten voor de (door)ontwikkeling van kwalificaties. Hoe breed of
                     hoe smal een diploma is, hangt ten eerste af van het beroepsprofiel. De ene leerling moet breed opgeleid zijn, de ander specialistisch.
                  </text:p>
      <text:p text:style-name="alineagroep">Ook VM2 en vergelijkbare vormen (zoals bijvoorbeeld vakcolleges) werken op basis van competentiegerichte kwalificatiedossiers.
                     Dit maakt nog eens duidelijk dat scholen vrij zijn om hun eigen didactiek te bepalen.
                  </text:p>
      <text:p text:style-name="alineagroep">Tegelijkertijd constateer ik, dat er in het beroepsonderwijs meer aandacht moet zijn voor algemene vakken als Nederlands en
                     rekenen, om gediplomeerden een goede startpositie te geven in de maatschappij en bij een vervolgopleiding. Vandaar dat ik
                     referentieniveaus voor Nederlandse taal en rekenen heb ingevoerd.
                  </text:p>
      <text:p text:style-name="alineagroep.end">Het is aan de kenniscentra om met het onderwijs en het bedrijfsleven kwalificaties te ontwikkelen die passen bij de drievoudige
                     taak in het mbo.
                  </text:p>
      <text:h text:outline-level="5" text:style-name="divisiekop4">1.2.1. Opleidingsdomeinen
               </text:h>
      <text:p text:style-name="alineagroep">De leden van de VVD-fractie willen weten hoe het gesteld is met de afspraken die de MBO-raad en de HBO-raad in 2008 maakten
                     over het afstemmen van de doorstroommogelijkheden. Zij vragen of deze afstemming aansluit bij het onderhavige wetsvoorstel.
                     Als dat niet zo is, willen deze leden weten of de regering  MBO Raad en HBO-raad zal vragen opnieuw afstemming te zoeken om
                     de mogelijkheid om door te stromen te behouden.
                  </text:p>
      <text:p text:style-name="alineagroep">De MBO Raad en HBO-raad hebben op hoofdlijnen afspraken gemaakt over de doorstroommogelijkheden tussen mbo en hbo. Deze afspraken
                     staan in de Doorstroomagenda mbo-hbo 2007/2008. Ze betreffen het beschikbaar stellen van landelijke doorstroomcijfers mbo-hbo
                     en doorstroomcijfers op instellingsniveau; algemene doorstroomcompetenties; sectorspecifieke competenties; het oplossen van
                     aansluitingsproblemen.
                  </text:p>
      <text:p text:style-name="alineagroep">Uitgangspunt, gegeven het landelijk kader, is dat mbo-instellingen en hogescholen regelen dat er in de regio een goede doorstroom
                     plaatsvindt. De regie voor een goede doorstroom van mbo naar hbo ligt bij de onderwijsinstellingen zelf. Onderwijsinstellingen
                     moeten hun opleidingsprogramma’s goed op elkaar afstemmen en moeten studenten voor en na de keuze voor het hbo goed begeleiden.
                     In het stimuleringsplan LOB wordt ingezet op het verbeteren van de begeleiding van deelnemers die doorstromen van het mbo
                     naar het hbo.
                  </text:p>
      <text:p text:style-name="alineagroep">Welke deelnemersaantallen worden verwacht bij de keuze voor een opleidingsdomein of kwalificatiedossier en wat zijn de verwachte
                     gevolgen voor de benodigde bekostiging bij de variabele duur van de programma’s.
                  </text:p>
      <text:p text:style-name="alineagroep">Brede instroom – door inschrijving voor een opleidingsdomein of kwalificatiedossier – is mogelijk voor studenten die nog niet
                     weten voor welk beroep en diploma ze willen worden opgeleid. Dat zijn circa 20% van de instromers in het mbo. Uit het onderzoek
                     «Opleidingsdomeinen onderbouwd» (Triple A, 2009) blijkt dat in schooljaar 2006–2007 bijna 19% van de mbo-studenten tussentijds
                     een andere studie koos.
                  </text:p>
      <text:p text:style-name="alineagroep.end">Inschrijving voor een opleidingsdomein is alleen mogelijk in de beroepsopleidende leerweg (BOL). Doel is dat door brede instroom
                     studenten minder studievertraging oplopen en meer studenten gediplomeerd uitstromen. Partijen verwachten dat dit onderdeel
                     van de wet ook bijdraagt aan een vermindering van de administratieve lasten, omdat de studenten minder vaak overgeschreven
                     hoeven te worden.
                  </text:p>
      <text:p text:style-name="alineagroep">De leden van de D66-fractie vinden de invoering van opleidingsdomeinen een goed idee. Zij vragen waarom de regering niet alle
                     leerlingen in het eerste jaar zich laat schrijven voor een opleidingsdomein.
                  </text:p>
      <text:p text:style-name="alineagroep">Brede instroom voor alle studenten in opleidingsdomeinen is onwenselijk en ondoelmatig. Brede instroom is bedoeld voor de
                     studenten die nog niet weten wat ze willen.
                  </text:p>
      <text:p text:style-name="alineagroep.end">De mogelijkheid tot inschrijven op een opleidingsdomein is beperkt tot studenten in de beroepsopleidende leerweg (BOL). Studenten
                     in de beroepsbegeleidende leerweg (BBL) zijn meestal leerling-werknemer met een arbeidsovereenkomst. Ze weten dus precies
                     voor welk beroep ze willen worden opgeleid. Vanzelfsprekend kunnen BOL-studenten in een domein in het eerste jaar al vakken
                     en stages volgen in de richting die zij willen gaan kiezen.
                  </text:p>
      <text:p text:style-name="alineagroep">De leden van de D66-fractie vragen ook of de regering kan zeggen hoe groot het verschil in administratieve lasten zou zijn
                     tussen het huidige systeem (inschrijving voor een kwalificatie) en het systeem waarbij deelnemers in het eerste studiejaar
                     worden ingeschreven in een opleidingsdomein. Klopt het dat de uitkomsten van de simulaties met beide systemen voor wat betreft
                     de administratieve lasten al bekend zijn? Zo ja, wat zijn volgens de regering de uitkomsten, zo vragen zij.
                  </text:p>
      <text:p text:style-name="alineagroep">In de huidige situatie (zonder opleidingsdomeinen) stappen studenten relatief vaak over naar een andere opleiding. Uit het
                     onderzoek «De opleidingsdomeinen onderbouwd» (Triple A, 2009) blijkt dat in 2006–2007 bijna 19% van de studenten in het mbo
                     tussentijds overstapt naar een andere opleiding. De onderzoekers keken ook naar de consequenties van de invoering van opleidingsdomeinen
                     voor het aantal af te sluiten onderwijsovereenkomsten. Voor de bestaande situatie wordt in het onderzoek ervan uitgegaan dat
                     alle studenten die van opleiding veranderen worden uitgeschreven en opnieuw worden ingeschreven op basis van een nieuwe onderwijsovereenkomst.
                     Voor de toekomstige situatie wordt in het onderzoek ervan uitgegaan dat een nieuwe onderwijsovereenkomst alleen nodig is bij
                     een overstap naar een ander opleidingsdomein, een andere leerweg, een overstap met gevolgen voor studiefinanciering en overstap
                     na het halen van het diploma. De onderzoekers concluderen dat invoering tot ruim 26 000 minder onderwijsovereenkomsten leidt.
                     Het onderzoek geeft niet aan hoeveel administratieve lasten gemoeid zijn met elke nieuwe onderwijsovereenkomst, uitschrijving
                     en nieuwe inschrijving.
                  </text:p>
      <text:p text:style-name="alineagroep.end">De invoering van opleidingsdomeinen vermindert het overstappen naar een andere beroepsopleiding (gericht op een ander diploma).
                     Bovendien levert de invoering van opleidingsdomeinen minder administratielasten op, omdat een instelling alleen nieuwe gegevens
                     hoeft vast te leggen en door te geven aan DUO, voor het basisregister onderwijs (BRON). DUO past het BRON-systeem daarvoor
                     aan. Hoe groot het verschil in administratieve lasten is, valt aan te geven als de nieuwe regeling tenminste een jaar heeft
                     gefunctioneerd.
                  </text:p>
      <text:p text:style-name="alineagroep">De leden van de D66-fractie vragen of de invoering van de opleidingsdomeinen bijdraagt aan het terugdringen van studie-uitval
                     in het beroepsonderwijs.
                  </text:p>
      <text:p text:style-name="alineagroep.end">In de huidige situatie is sprake van relatief veel studie-uitval door verkeerde studiekeuze. De opleidingsdomeinen verminderen
                     studie-uitval, doordat instellingen studenten breed in kunnen laten stromen en een breder programma (gericht op onderdelen
                     van meerdere kwalificaties) aan kunnen bieden. Studenten krijgen daardoor meer tijd voor een goede keuze.
                  </text:p>
      <text:p text:style-name="alineagroep">Deze fractieleden vragen de regering vervolgens welke relatie zij legt tussen het niveau van de vooropleiding en de inschrijving
                     bij het mbo. Gaat de regering een onderscheid maken tussen leerlingen die van de gemengde en theoretische leerweg doorstromen
                     naar het mbo?
                  </text:p>
      <text:p text:style-name="alineagroep">In het wetsvoorstel staat dat het niveau van de inschrijving voor een opleidingsdomein of kwalificatiedossier bepaald wordt
                     door het niveau van de vooropleiding van de student. Inschrijving vindt plaats op het hoogste van de vier mbo-niveaus waar
                     de student door zijn vooropleiding toegang toe heeft. Er wordt geen onderscheid gemaakt tussen de gemengde en theoretische
                     leerweg. Beoogd wordt uit een student te halen wat er in zit. De student volgt tijdens een domeinprogramma vakken op zijn
                     of haar niveau.
                  </text:p>
      <text:p text:style-name="alineagroep.end">In het regeerakkoord is aangekondigd dat de drempelloze instroom in mbo-niveau 2 wordt beëindigd. In het Actieplan mbo 2011–2015
                     wordt daarop nader ingegaan.
                  </text:p>
      <text:p text:style-name="alineagroep">De leden van de D66-fractie vragen of de regering overweegt entreetoetsen in te voeren voor taal en rekenen.</text:p>
      <text:p text:style-name="alineagroep.end">Verplicht gebruik van entreetoetsen wordt op dit moment niet overwogen. De opname van de referentieniveaus Nederlands en rekenen
                     op de diploma’s en cijferlijsten voor voortgezet onderwijs zullen naar verwachting mbo-instellingen voldoende duidelijkheid
                     geven over de beheersing van taal en rekenen bij instroom in het mbo. Bovendien blijkt uit de door de mbo-instellingen opgestelde
                     implementatieplannen taal en rekenen dat heel veel instellingen al gebruik maken van intake-toetsen als basis voor de inrichting
                     van het taal- en rekenonderwijs. Instellingen kunnen daarnaast gebruik maken van door mij beschikbaar gestelde diagnostische
                     toetsen, die gebaseerd zijn op de referentieniveaus Nederlandse taal en rekenen. Deze door Cito ontwikkelde diagnostische
                     toetsen zijn voor een periode van drie jaar gratis ter beschikking gesteld aan de scholen in het vo en het mbo.
                  </text:p>
      <text:h text:outline-level="4" text:style-name="divisiekop3">1.3. Docentenbetrokkenheid
               </text:h>
      <text:p text:style-name="alineagroep">De leden van de CDA-fractie hebben met instemming kennisgenomen van de versterkte positie die docenten inmiddels hebben bij
                     de invoering van het competentiegerichte onderwijs. Zij vragen of de maatregelen voor de positie van docenten hun  houding
                     ten opzichte van competentiegericht onderwijs hebben beïnvloed.
                  </text:p>
      <text:p text:style-name="alineagroep.end">De maatregelen om docenten meer te betrekken bij de ontwikkeling van de kwalificatiedossiers hebben effect gehad. Uit het
                     onderzoek «Dossiers getoetst, docenten gehoord», juli 2010 blijkt dat 73% van de docenten positief is over de eigen competentiegerichte
                     opleidingen. 78% van de docenten vindt zichzelf voldoende toegerust om competentiegericht onderwijs te verzorgen en te examineren.
                  </text:p>
      <text:p text:style-name="alineagroep">De leden van de SP-fractie vragen hoe docenten(teams) van mbo-opleidingen na inwerkingtreding van dit wetsvoorstel inspraak hebben over de invulling van het competentiegericht onderwijs.</text:p>
      <text:p text:style-name="alineagroep">Docenten kunnen betrokken worden bij de ontwikkeling van de kwalificatiedossiers (het wat) en bij de vertaling van de kwalificatiedossiers
                     naar de opleidingsprogramma’s (het hoe).
                  </text:p>
      <text:p text:style-name="alineagroep">Docenten kunnen zitting nemen in of betrokken worden bij de paritaire commissies van de kenniscentra. Verder hebben de kenniscentra
                     sinds 2007 extra geïnvesteerd in het benutten van de ervaringen van docenten bij het actualiseren van de kwalificatiedossiers.
                     Dat gebeurde bijvoorbeeld door kennisdelingsbijeenkomsten, expertmeetings, docentenplatforms, docentendagen en regioteams
                     waarin docenten, trainers en praktijkadviseurs bijeenkomen. Docenten kunnen zich daarbij aansluiten.
                  </text:p>
      <text:p text:style-name="alineagroep">Daarnaast heb ik ervoor gezorgd dat in ieder kwalificatiedossier wordt aangegeven hoe docenten zijn betrokken bij de ontwikkeling
                     van de kwalificaties. Docentenbetrokkenheid maakt daardoor een wezenlijk onderdeel uit van de toetsingsprocedure.
                  </text:p>
      <text:p text:style-name="alineagroep">Verder heeft het Coördinatiepunt www.mijnkwalificatiedossier.nl ingericht, waarop docenten hun ervaring met een of meer kwalificatiedossiers
                     kunnen achterlaten. Het Coördinatiepunt leidt deze informatie vervolgens door naar het betrokken kenniscentrum.
                  </text:p>
      <text:p text:style-name="alineagroep.end">Voor de vertaling van de kwalificatiedossiers naar de opleidingsprogramma’s (het hoe) heeft de docent zeggenschap via de afspraken
                     in het professioneel statuut.
                  </text:p>
      <text:p text:style-name="alineagroep">De leden van de SP-fractie vragen of de zeggenschap voor docenten in het mbo is verbeterd en hoe de cijfers nu zijn. De fractieleden
                     vragen waarom docenten geen formele positie hebben bij de ontwikkeling van de kwalificatie-eisen, terwijl toch wordt gesteld
                     dat hun inbreng van groot belang is.
                  </text:p>
      <text:p text:style-name="alineagroep">Mijn inziens heb ik voldaan aan alle nodige randvoorwaarden om de zeggenschap voor docenten te waarborgen. De docenten hebben
                     medezeggenschap via de ondernemingsraad en zeggenschap via het professioneel statuut. Ook heb ik, zoals eerder vermeld, maatregelen
                     genomen waarmee docenten invloed kunnen uitoefenen op de kwaliteit van de kwalificatiedossiers.
                  </text:p>
      <text:p text:style-name="alineagroep">De Raad van State merkt op dat 64% van de docenten zegt op geen enkele wijze betrokken te zijn geweest bij de samenstelling
                     van de kwalificatiedossiers. De leden van de SP-fractie vragen hoe dit gaat verbeteren en welke concrete doelstellingen hierbij
                     horen.
                  </text:p>
      <text:p text:style-name="alineagroep.end">Zoals hierboven beschreven heb ik maatregelen genomen om de docenten beter te betrekken bij de ontwikkeling van de kwalificatiedossiers.</text:p>
      <text:p text:style-name="alineagroep">De leden van de fractie van de ChristenUnie zijn positief over de toename van de docentenbetrokkenheid. De fractieleden verzoeken
                     de regering wel om toe te zien op hoe docenten hun positie bij de ontwikkeling van de kwalificatie-eisen kunnen claimen, bijvoorbeeld
                     bij instellingen waar die docentbetrokkenheid niet van de grond komt.
                  </text:p>
      <text:p text:style-name="alineagroep.end">Docenten kunnen, zoals hierboven vermeld, op diverse wijzen betrokken worden bij de ontwikkeling van de kwalificatiedossiers
                     (het wat). Daarnaast kunnen ze ook betrokken worden bij de vertaling van de kwalificatiedossiers naar onderwijsprogramma’s
                     (het hoe). Dit gebeurt bij de scholen zelf. In 2008 was 65% van de docenten betrokken bij de vertaling van de kwalificatiedossiers
                     naar onderwijsprogramma’s. Naar mate het opleidingsbestand van instellingen meer competentiegerichte opleidingen bevat zal
                     dit percentage naar verwachting verder stijgen.
                  </text:p>
      <text:h text:outline-level="3" text:style-name="divisiekop2">2. Competentiegerichte kwalificatiestructuur
               </text:h>
      <text:p text:style-name="alineagroep">De leden van de fractie van de PvdA vragen of de regering het eens is met de voorstellen in de Intentieverklaring «Verbinden
                     van de oevers door gedeelde verantwoordelijkheid in het middelbaar beroepsonderwijs» van het bedrijfsleven, het beroepsonderwijs
                     en de kenniscentra. Ook willen zij weten welke gevolgen deze voorstellen hebben voor het wetsvoorstel, bijvoorbeeld voor de
                     wettelijke taken van de kenniscentra.
                  </text:p>
      <text:p text:style-name="alineagroep.end">Het wetsvoorstel voorziet niet in wijzigingen van de positie van de kenniscentra. Wel zal ik, mede op basis van de genoemde
                     Intentieverklaring en de genoemde adviezen, een besluit nemen over de positionering van de kenniscentra. Daarbij streef ik
                     naar meer efficiëntie in het ontwikkelen en onderhouden van de kwalificatiestructuur. Ik zal hierover meer zeggen in het Actieplan
                     mbo 2011–2015.
                  </text:p>
      <text:p text:style-name="alineagroep">De leden van de CDA-fractie merken op dat in de beschrijving van de kwalificatiedossiers staat dat er in het studiejaar 2009–2010
                     in totaal 241 experimentele kwalificatiedossiers zijn vastgesteld. Zij vragen of de regering kan aangeven hoeveel kwalificaties
                     zijn opgenomen in deze 241 kwalificatiedossiers.
                  </text:p>
      <text:p text:style-name="alineagroep.end">Voor het studiejaar 2010–2011 zijn 237 kwalificatiedossiers vastgesteld met 627 kwalificaties.</text:p>
      <text:p text:style-name="alineagroep">Voorts vragen de leden van de CDA-fractie hoe certificeerbare eenheden ingezet kunnen worden om vakvaardigheden te certificeren.
                     Ook willen zij weten hoe bij een onvoldoende voor taal en rekenen een vakcertificaat kan worden afgegeven.
                  </text:p>
      <text:p text:style-name="alineagroep.end">In het mbo is per definitie sprake van diplomagerichte trajecten. De competentiegerichte kwalificaties zijn niet onderverdeeld
                     in deelkwalificaties. Het beleid is erop gericht dat studenten hun opleiding met een diploma afsluiten. Daarbij past niet
                     dat door de overheid vastgestelde certificaten kunnen worden uitgereikt aan een student die slechts gedeeltelijk heeft voldaan
                     aan de exameneisen. Wel is het mogelijk dat de onderwijsinstelling in voorkomend geval een schoolverklaring uitreikt.
                  </text:p>
      <text:p text:style-name="alineagroep">De leden van de CDA-fractie vragen of wettelijke beroepsvereisten, bijvoorbeeld bij het drogisterijdiploma, onderdeel zijn
                     van het betreffende kwalificatiedossier. Ook vragen zij of er een overzicht bestaat van dergelijke beroepsdiploma’s binnen
                     of buiten de kwalificatiedossiers.
                  </text:p>
      <text:p text:style-name="alineagroep">Binnen het mbo is er geen specifiek kwalificatiedossier voor het beroep drogist. Wel is bij een aantal beroepen sprake van
                     zogenoemde wettelijke beroepsvereisten. Dit zijn vereisten die de wetgever stelt aan (beginnende) beroepsbeoefenaren of vereisten
                     die voortvloeien uit afspraken in internationale verdragen en waaraan moet zijn voldaan om een beroep te mogen uitoefenen.
                     Bij wettelijke beroepsvereisten die deel uit moeten maken van het kwalificatiedossier wordt het kwalificatiedossier door het
                     kenniscentrum ter goedkeuring aan het vakdepartement voorgelegd.
                  </text:p>
      <text:p text:style-name="alineagroep">Een voorbeeld is het kwalificatiedossier Apothekersassistent. Het Ministerie van Volksgezondheid, Welzijn en Sport (VWS) heeft
                     dit dossier getoetst aan het wettelijk kader van de Wet op de beroepen individuele gezondheidszorg (Wet BIG). In een brief
                     aan het kenniscentrum Calibris, heeft het VWS ingestemd met het voorliggende kwalificatiedossier.
                  </text:p>
      <text:p text:style-name="alineagroep">Een vakdepartement kan ook beslissen dat wettelijke beroepsverwisten geen deel uitmaken van de kwalificatie-eisen van een
                     beroepsopleiding, maar aanvullend op het mbo-diploma behaald moeten worden.
                  </text:p>
      <text:p text:style-name="alineagroep.end">In kwalificatiedossiers staat vermeld welke beroepsvereisten van kracht zijn voor de betreffende diploma’s. Er wordt geen
                     landelijke registratie bijgehouden van beroepen waarvoor wettelijke beroepsvereisten gelden die géén deel uitmaken van kwalificatiedossiers
                     mbo.
                  </text:p>
      <text:p text:style-name="alineagroep">Over de geldigheidsduur van de kwalificatiedossiers wordt in de memorie van toelichting opgemerkt, dat gedacht wordt aan maximaal
                     zes jaar. De leden van de CDA-fractie vragen waarop deze periode gebaseerd is. De fractie wil verder weten waarom «gedacht
                     wordt aan» en een duidelijk standpunt uitblijft.
                  </text:p>
      <text:p text:style-name="alineagroep.end">Het wetsvoorstel biedt mij de mogelijkheid om flexibel om te gaan met het aantal jaren waarvoor de kwalificatiedossiers worden
                     vastgesteld. Zo kan ik de vaststelling van de kwalificatiedossiers goed laten aansluiten op de behoeften van het veld. In
                     het Actieplan mbo 2011–2015 kom ik hierop terug.
                  </text:p>
      <text:p text:style-name="alineagroep">De leden van de SGP-fractie vragen waarom eindtermen in het wetsvoorstel niet zijn vervangen door competenties, maar dat kwalificaties
                     als uitgangspunt worden genomen.
                  </text:p>
      <text:p text:style-name="alineagroep.end">Het is een misverstand dat het begrip competenties zonder meer het begrip eindtermen kan vervangen. De eindtermen zijn vervangen
                     door het begrip kwalificaties, waarvan de competenties deel uitmaken. Een kwalificatie is het geheel van bekwaamheden dat
                     een afgestudeerde van een beroepsopleiding kwalificeert voor een beroep. De essentie van de systematiek is dat vakkennis,
                     vaardigheden en beroepshouding in samenhang met elkaar worden uitgewerkt voor bepaalde beroepen. In de kwalificatiedossiers
                     wordt dat zichtbaar in beschrijvingen van beroepshandelingen in kerntaken en werkprocessen, met vermelding van de benodigde
                     vakkennis en vaardigheden. In de eindtermendocumenten ontbrak die samenhang. De gestandaardiseerde beschrijving bevordert
                     daarnaast de transparantie en onderlinge vergelijkbaarheid van de kwalificaties.
                  </text:p>
      <text:p text:style-name="alineagroep">De leden van de SGP-fractie vragen wat de reële functie is van competenties.</text:p>
      <text:p text:style-name="alineagroep.end">Voor de beschrijving van kwalificaties in kwalificatiedossiers in het mbo wordt uitgegaan van een set van 25 competenties.
                     De basisset van 25 competenties functioneert daarmee als ruggengraat voor alle beschrijvingen van kwalificatie-eisen voor
                     het mbo. Ze dragen bij aan transparantie in de diplomastructuur en aan de duurzaamheid ervan. Per kwalificatie worden uit
                     de set steeds maximaal 8 (niveau 1 en 2) tot maximaal 16 (niveau 3 en 4) competenties gekozen. De competenties krijgen pas
                     betekenis door de koppeling aan de beroepshandeling. De essentie van een competentiegerichte kwalificatie is dan ook de combinatie
                     van de gekozen competenties met de beroepshandelingen (kerntaken en werkprocessen) en de vakkennis en vaardigheden. Afhankelijk
                     van het beroep verschilt de uitwerking. Zo is zowel in het kwalificatiedossier kapper als het kwalificatiedossier apothekersassistente
                     de competentie Plannen en Organiseren opgenomen, maar vereist die competentie op het beroep afgestemde – en dus heel verschillende
                     – kennis en vaardigheid.
                  </text:p>
      <text:p text:style-name="alineagroep">De leden van de SGP-fractie constateren dat frequente wijziging van het kwalificatiedossier tot  verwarring en een hoge belasting
                     voor docenten leidt. Zij vragen of kan worden verankerd dat wijzigingen op een vast moment moeten worden doorgevoerd. Zij
                     vragen of het niet een reëel uitgangspunt is dat docenten in het schooljaar van een bepaalde versie van het kwalificatiedossier
                     mogen uitgaan.
                  </text:p>
      <text:p text:style-name="alineagroep.end">De kwalificatiedossiers kunnen in de experimentele fase slechts op één moment in het jaar worden vastgesteld. De kwalificatiedossiers
                     die dan worden vastgesteld, gelden voor het daaropvolgend ingaande schooljaar. Op basis van de genoemde eisen in het kwalificatiedossier,
                     zal de deelnemer een diploma behalen. In het wetsvoorstel is voorzien in de mogelijkheid om een kwalificatiedossier voor maximaal
                     6 jaar vast te stellen. In het Actieplan mbo 2011–2015 kom ik op dit punt specifiek terug.
                  </text:p>
      <text:h text:outline-level="4" text:style-name="divisiekop3">2.1.1 Certificeerbare eenheden
               </text:h>
      <text:p text:style-name="algemeen">De leden van de fractie van de VVD zijn benieuwd naar de uitkomst van de gespekken met diverse partijen in de mbo-sector over
                  certificeerbare eenheden.
               </text:p>
      <text:p text:style-name="algemeen">Zoals eerder in de beantwoording van een vraag van de leden van de CDA-fractie is aangegeven, is er in het mbo per definitie
                  sprake van diplomagerichte trajecten en zijn de competentiegerichte kwalificaties niet onderverdeeld in deelkwalificaties
                  die afgesloten kunnen worden met een certificaat. Dit betekent dat een officieel getuigschrift (het diploma) alleen wordt
                  afgegeven als aan alle exameneisen is voldaan. Dat draagt er aan bij dat zoveel mogelijk studenten hun opleiding afsluiten
                  met een diploma.
               </text:p>
      <text:p text:style-name="alineagroep">Het wetsvoorstel voorziet er dus niet in om door de overheid vastgestelde certificaten uit te reiken aan een student die niet
                     op alle onderdelen heeft voldaan aan de exameneisen. Wel is het mogelijk dat de onderwijsinstelling een schoolverklaring uitreikt.
                  </text:p>
      <text:p text:style-name="alineagroep.end">Mogelijk kunnen in de toekomst in specifieke gevallen certificaten worden uitgereikt. Het wetsvoorstel biedt de grondslag
                     om dat bij amvb te kunnen vaststellen. De gesprekken over de invulling hiervan zijn nog niet afgerond.
                  </text:p>
      <text:h text:outline-level="4" text:style-name="divisiekop3">2.2.2. EQF en NQF
               </text:h>
      <text:p text:style-name="alineagroep">De leden van de CDA-fractie vragen hoever het staat met het NKK en of de afspraak dat vóór 2011 het NKK gereed is, gehaald
                     gaat worden.
                  </text:p>
      <text:p text:style-name="alineagroep.end">Het Nederlands nationaal KwalificatieKader, het NLQF, is in 2010 ontwikkeld en is in concept gereed. De documenten zijn in december voorgelegd aan een commissie NLQF-EQF onder voorzitterschap van
                     prof. dr. Leijnse. Deze commissie zal half maart 2011 een advies aan de minister voorleggen waarna het NLQF naar verwachting
                     vastgesteld kan worden.
                  </text:p>
      <text:p text:style-name="alineagroep">Tevens vragen de leden van de genoemde fractie nader in te gaan op het aansluiten van de kwalificatiestructuur op het EKK.</text:p>
      <text:p text:style-name="alineagroep">De mbo-kwalificaties worden ingeschaald in het NLQF. De niveaus van het NLQF worden vergeleken met de niveaus van het EQF
                     (EKK, het Europees KwalificatieKader) en aan het passende niveau van het EQF gekoppeld. De mbo-kwalificatiestructuur kent
                     vier niveaus.
                  </text:p>
      <text:p text:style-name="alineagroep.end">De interne consistentie van deze mbo-niveaus is onderzocht door het Coördinatiepunt («Niveau MBO, Een analyse van niveauaanduidingen
                     in de kwalificatiestructuur van het mbo», juni 2009) en door KBA («Richting het EQF», mbo-4 uitstromen in het European Qualifications
                     Framework, maart 2010). Uit deze rapporten blijkt dat de interne consistentie van de structuur het mogelijk maakt om alle
                     kwalificaties van één mbo niveau in te schalen in één niveau van het NLQF, en daarmee te koppelen aan één niveau van het EQF.
                     De afspraak is dat na vaststelling van het NLQF bij elke wijziging in een kwalificatie het juiste kwalificatieniveau opnieuw
                     wordt vastgesteld.
                  </text:p>
      <text:p text:style-name="alineagroep">In de memorie van toelichting wordt al te gemakkelijk, zo lijkt het, gesteld dat het eenvoudig te realiseren is en dat de
                     uitwerking transparant is. De leden van de CDA-fractie vernemen graag een nadere invulling hiervan.
                  </text:p>
      <text:p text:style-name="alineagroep">Sinds november 2009 heeft een expertgroep gewerkt aan het NLQF. De expertgroep bestaat uit experts van alle onderwijssectoren:
                     Colo, MBO Raad voor het mbo en educatie, SLO voor vmbo, havo en vwo, NVAO en OCW voor het hoger onderwijs en twee vertegenwoordigers
                     voor niet door OCW gereguleerde kwalificaties.
                  </text:p>
      <text:p text:style-name="alineagroep">Alle formele, door OCW gereguleerde opleidingen- en kwalificatieniveaus zijn in een eenduidig begrippenkader beschreven. De
                     beschrijvingen zijn met elkaar vergeleken en bij grote overlap gebundeld tot één niveau. Dat leverde een NLQF op met 8 niveaus.
                     Bovendien is er een instroomniveau beschreven (Educatie 1) dat onder het niveau ligt van EQF niveau 1 en daardoor gekoppeld
                     kan worden aan het EQF.
                  </text:p>
      <text:p text:style-name="alineagroep.end">Het begrippenkader voor het NLQF is afgestemd op het begrippenkader van het EQF, om de niveaus te kunnen vergelijken. Zo kunnen
                     de niveaus één op één worden vergeleken. Verder kunnen de NLQF-niveaus worden gekoppeld aan de EQF-niveaus.
                  </text:p>
      <text:p text:style-name="alineagroep">De leden van de SP-fractie merken op dat de komende periode alle Nederlandse onderwijsniveaus gerelateerd kunnen worden aan
                     het Europese kwalificatiekader. Ze vragen of het juridisch verplicht is aan deze ontwikkeling mee te doen, en hoe dat in verhouding
                     staat met het uitgangspunt dat lidstaten gaan over hun eigen onderwijsbeleid. Ze willen ook weten vanaf wanneer het eventueel
                     verplicht is.
                  </text:p>
      <text:p text:style-name="alineagroep">In 2008 hebben de Europese Raad en het Europees Parlement de aanbeveling van de Europese Commissie over de implementatie van
                     het EQF vastgesteld. De aanbeveling houdt onder meer in dat landen een eigen niveau-indeling ontwikkelen en invoeren, die
                     aansluit op het EQF.
                  </text:p>
      <text:p text:style-name="alineagroep.end">Nederland heeft, met 31 andere landen, besloten deze aanbeveling op te volgen. De aanbeveling is gebaseerd op vrijwilligheid.
                     De aanbeveling houdt onder meer in dat de deelnemende landen in 2010 hun kwalificatiesysteem hebben gekoppeld aan het EQF
                     en dat vanaf 2012 een verwijzing naar het EQF-niveau op het diploma staat. Nu hebben 4 landen de koppeling gerealiseerd: Ierland,
                     het Verenigd Koninkrijk, Frankrijk en Malta. De planning is dat 24 landen, waaronder Nederland, de koppeling in 2011 realiseren.
                  </text:p>
      <text:h text:outline-level="4" text:style-name="divisiekop3">2.3. Nadere voorschriften bij algemene maatregel van bestuur
               </text:h>
      <text:p text:style-name="algemeen">De leden van de SP-fractie merken op dat een diploma alleen mag worden uitgereikt als de student ondermeer heeft voldaan aan
                  de inspanningsverplichting voor burgerschapsvorming en loopbaan. Zij willen weten wat dit exact inhoudt.
               </text:p>
      <text:p text:style-name="algemeen">Bij algemene maatregel van bestuur wordt voorgeschreven dat de student voor een diploma in voldoende mate aan de inspanningsverplichting
                  voor loopbaan en burgerschap moet hebben voldaan. De instelling moet in de eigen regeling van het onderwijs aangeven welke
                  inspanning van de student voor dit onderdeel wordt vereist. De instelling toetst of daaraan is voldaan. Er is geen sprake
                  van een examen voor dit onderdeel. Reden hiervoor is het specifieke karakter van dit onderdeel. Beoogd wordt dat deze algemene
                  maatregel van bestuur in werking treedt op 1 augustus 2012.
               </text:p>
      <text:h text:outline-level="4" text:style-name="divisiekop3">2.4. Diploma, schoolverklaring en certificaat
               </text:h>
      <text:p text:style-name="algemeen">De leden van de SP-fractie vragen ook welke waarde de schoolverklaring in de praktijk heeft.</text:p>
      <text:p text:style-name="algemeen">Alhoewel de schoolverklaring geen formele status of landelijke erkenning heeft, is ze toch van belang. Als de leerling zijn
                  studie opnieuw wil oppakken of een nieuwe opleiding wil starten, kan hij met de schoolverklaring aantonen welke onderdelen
                  van de betreffende kwalificatie al met succes zijn gevolgd. Op de arbeidsmarkt is de schoolverklaring na studie-uitval nuttig
                  als bewijs voor een werkgever. Daarnaast kan de schoolverklaring worden ingezet voor EVC procedures. Elke opleiding moet echter
                  gericht zijn op het halen van een compleet diploma.
               </text:p>
      <text:h text:outline-level="4" text:style-name="divisiekop3">2.5. Opleidingsaanbod van instellingen
               </text:h>
      <text:p text:style-name="alineagroep">De leden van de CDA-fractie vragen inzicht in de effecten van de wet Deregulering en administratieve lastenverlichting (DAL)
                     op het aantal aangeboden opleidingen. Zij willen weten of een samenhangend aanbod is ontstaan.
                  </text:p>
      <text:p text:style-name="alineagroep.end">Het totstandbrengen van een samenhangend opleidingsaanbod hoorde niet tot de doelstellingen van de wet DAL. DAL beoogde alleen
                     de administratieve lastendruk te verminderen. Die doelstelling is bereikt. Voor de (macro)doelmatigheid van het opleidingenaanbod
                     wacht ik nog op het aanvullende advies van de commissie van Zijl en Hermans. In het Actieplan mbo 2011–2015 zal ik daar de
                     nodige aandacht aan schenken.
                  </text:p>
      <text:p text:style-name="alineagroep">De leden van de CDA-fractie vragen of de regering kan ingaan op gecombineerde opleidingen, bijvoorbeeld zorg en groen. Ook
                     wordt gevraagd wat dit betekent voor de theoretische leerweg in het groene onderwijs.
                  </text:p>
      <text:p text:style-name="alineagroep">In enkele gevallen is er sprake van gecombineerde kwalificatiedossiers. Dat zijn kwalificatiedossiers waarvan de bijbehorende
                     kwalificaties door meerdere kenniscentra zijn ontwikkeld.
                  </text:p>
      <text:p text:style-name="alineagroep.end">De mogelijkheid van gecombineerde kwalificatiedossiers in het (groene) mbo houdt geen verband met de vraag of de theoretische
                     leerweg kan worden verbonden aan het groene vmbo. Op dit punt loopt een experiment, waarbij een tijdelijke licentie voor de theoretische leerweg is verbonden aan een vestiging van een AOC en waarbij een
                     ander AOC experimenteert met mogelijkheden om door gerichte werving de instroom vanuit de TL (niet groen) naar groen mbo te
                     bevorderen. Dit experiment wordt ondersteund en geëvalueerd door de ministeries van OCW en EL&amp;I. Pas na afronding van dit
                     experiment zal een besluit over de theoretische leerweg binnen het groene vmbo worden genomen.
                  </text:p>
      <text:p text:style-name="alineagroep">De leden van de CDA-fractie willen weten waar de regering aan denkt, als zij het heeft over mogelijke andere instrumenten
                     die nodig kunnen zijn om de doelmatigheid van het totale stelsel te waarborgen.
                  </text:p>
      <text:p text:style-name="alineagroep.end">In het Actieplan mbo 2011- 2015 zal ik hier nader op ingaan.</text:p>
      <text:p text:style-name="alineagroep">De leden van de D66-fractie merken op dat in het wetsvoorstel wordt gesproken over flexibiliteit en maatwerk. Zij vragen hoe
                     scholen aan deze eis kunnen voldoen zonder extra middelen voor het onderwijs. Zij vragen of de regering kan aangeven wat zij
                     concreet verwacht van scholen, hoe zij dit gaat meten en op basis van welke criteria zij de scholen wil afrekenen.
                  </text:p>
      <text:p text:style-name="alineagroep">De invoering van opleidingsdomeinen geeft de instelling de mogelijkheid meer maatwerk te bieden aan studenten die nog niet
                     weten voor welk beroep en diploma ze willen worden opgeleid. Het is echter aan de instelling om te bepalen of en wanneer domeinen
                     worden ingezet. Door de duurbegrenzing op te nemen voor domeinen, verwacht ik geen nadelige gevolgen van de invoering van
                     domeinen, zoals studievertraging. Ik zal dit monitoren.
                  </text:p>
      <text:p text:style-name="alineagroep.end">Daarnaast bezie ik de mogelijkheid om de duurbegrenzing op domeinen (en kwalificatiedossiers) te herzien bij de vernieuwing
                     van de bekostiging mbo. Ik informeer u hierover in mijn Actieplan mbo 2011–2015. Zie ook de inleidende opmerking aan de start
                     van mijn beantwoording van uw vragen.
                  </text:p>
      <text:p text:style-name="alineagroep">De leden van de D66-fractie vragen welke extra administratieve lasten de invoering van de domeinen voor scholen met zich meebrengt.</text:p>
      <text:p text:style-name="alineagroep.end">De instellingen verwachten dat deze maatregel een vermindering van de administratieve lasten met zich mee brengt, volgens
                     het onderzoekrapport van «Opleidingsdomeinen onderbouwd», (Triple A, 2009).
                  </text:p>
      <text:p text:style-name="alineagroep">De leden van de D66-fractie vinden het een gemiste kans dat in het wetsvoorstel niet wordt gesproken over het terugdringen
                     van het aantal kwalificaties. Zij vragen of de regering kan aangeven waarom ervoor is gekozen niets te doen aan het grote
                     aantal kwalificaties en de onnodig hoge uitgaven aan kenniscentra door de financiering op basis van het aantal Crebo’s.
                  </text:p>
      <text:p text:style-name="alineagroep">Terugdringen is geen doel op zich, maar een middel om transparantie te bevorderen. Tegen deze achtergrond ben ik van plan
                     de kwalificatiestructuur verder te vereenvoudigen, maar wel op een manier die uitvoerbaar is en rekening houdt met de wensen
                     van het bedrijfsleven. De maatregelen die ik wil nemen, hebben geen consequenties voor dit wetsvoorstel. Ik informeer u hierover
                     in mijn Actieplan mbo 2011 -2015.
                  </text:p>
      <text:p text:style-name="alineagroep.end">De bekostiging van de kenniscentra is al enige jaren bevroren Vanaf 2011 bedraagt het budget voor de kenniscentra 98,5 mln
                     euro. Hiervan is 20% (19,7 mln) bestemd voor de taken rond de kwalificatiestructuur. Ook hierover informeer ik u in mijn actieplan.
                     Daarin zal ik ook ingaan op de positionering van de kenniscentra en de relatie tot de op te richten Stichting Beroepsonderwijs
                     Bedrijfsleven.
                  </text:p>
      <text:p text:style-name="alineagroep">De leden van de fractie van D66 constateren dat de regering op het niveau van de kwalificatie (Crebo) licenties wil kunnen
                     intrekken. Wat zijn de gevolgen van dit besluit voor opleidingen die op meerdere locaties worden gegeven? Trekt de regering
                     de licentie voor alle locaties in, als de kwaliteit van het onderwijs op een van de locaties onder de maat is, zo vragen zij.
                  </text:p>
      <text:p text:style-name="alineagroep.end">Als de onderwijslicentie voor een opleiding wordt ingetrokken, dan mag de instelling de opleiding niet meer aanbieden. Dat
                     geldt voor alle locaties waarop een instelling de desbetreffende opleiding verzorgt. Onderwijslicenties zijn namelijk niet
                     gebonden aan locaties.
                  </text:p>
      <text:h text:outline-level="3" text:style-name="divisiekop2">3. Entreekwalificatie
               </text:h>
      <text:p text:style-name="alineagroep">De leden van de PvdA-fractie vragen hoe kan worden voorkomen dat jongeren die intellectueel een hoger niveau aankunnen, moeten
                     uitwijken naar een AKA-opleiding (Arbeidsmarktgekwalificeerde Assistentopleiding), omdat zij extra zorg nodig hebben.
                  </text:p>
      <text:p text:style-name="alineagroep.end">Het ten onrechte plaatsen van een zorgleerling in een AKA-opleiding kan worden voorkomen door een goed functionerende zorgstructuur
                     op school, waarin het juiste antwoord wordt gegeven op de problemen van betrokkene. Dit betekent dat de school studenten die
                     dat nodig hebben hulp en intensieve begeleiding biedt en hen niet naar een opleiding beneden hun niveau stuurt. In alle opleidingen
                     kan zorg en begeleiding worden geboden aan studenten die dat nodig hebben.
                  </text:p>
      <text:p text:style-name="alineagroep">De leden van de PvdA-fractie hebben een vraag over de adviezen van de commissie-Oudeman en commissie-Kamps, voor de positionering
                     van het mbo-niveau 1. Ze willen weten welke gevolgen die adviezen hebben voor het wetsvoorstel CKS.
                  </text:p>
      <text:p text:style-name="alineagroep.end">Van diverse kanten, vooral van de commissie Onderwijs en Besturing BVE (Oudeman) en de commissie «Zicht op werk» (Kamps) wordt
                     een andere benadering bepleit voor niveau 1 in het mbo. Die komt erop neer dat er voor niveau 1 beter een andere constellatie
                     en bekostiging kan komen. In het Actieplan mbo 2011–2015 ga ik op deze adviezen in. Voor het wetsvoorstel heeft dit geen consequenties.
                  </text:p>
      <text:p text:style-name="alineagroep">De leden van de CDA-fractie vragen de regering te overwegen een meer samenhangend aanbod te ontwikkelen waarin praktijkonderwijs,
                     mbo1, AKA en werkscholen zitten.
                  </text:p>
      <text:p text:style-name="alineagroep.end">Het voortgezet speciaal onderwijs werkt aan pilots voor de werkscholen. Het mbo 1 blijft daarbuiten in de pilotfase. Voordat
                     het beleid voor de werkscholen en de reikwijdte daarvan verder ontwikkeld worden, wacht ik de uitkomst van die pilots af.
                     Ook de vraag of en hoe mbo 1 erbij kan worden betrokken, komt dan pas aan de orde.
                  </text:p>
      <text:h text:outline-level="3" text:style-name="divisiekop2">4. Beheersmaatregelen bij de invoering van opleidingsdomeinen
               </text:h>
      <text:p text:style-name="alineagroep">De leden van de PvdA-fractie merken op dat het wetsvoorstel uitvoerige voorschriften bevat voor de inschrijvings(duur), de
                     plaatsing en de registratie van studenten en opleidingen en vragen of deze voorschriften naar het oordeel van de regering
                     in overeenstemming zijn met het uitgangspunt van ruimte en vereenvoudiging.
                  </text:p>
      <text:p text:style-name="alineagroep.end">De genomen maatregelen ten aanzien van de opleidingsdomeinen zijn bedoeld om te voorkomen dat een student langer dan noodzakelijk
                     ingeschreven blijft staan in een opleidingsdomein. Ik doe dit om de student zo goed mogelijk tegen risico’s te beschermen.
                     Voor de scholen biedt de invoering van domeinen wel degelijk ruimte en vereenvoudiging, vooral waar het gaat om administratieve
                     lasten. Bij  de vernieuwing van de bekostiging zal ik kijken of de duurbegrenzing kan vervallen. Zie de inleidende opmerking
                     bij de antwoorden op deze vragen.
                  </text:p>
      <text:p text:style-name="alineagroep">De leden van de CDA-fractie juichen het voornemen toe om te komen tot opleidingsdomeinen. Zij vragen wel waarom als beheersmaatregelen
                     om risico’s te beperken een beperking van de bekostigingsduur en een prijsfactor voor opleidingsdomeinen worden opgenomen.
                     Deze leden verzoeken om een toelichting en willen weten welke risico’s de regering met deze maatregelen denkt te kunnen uitsluiten.
                  </text:p>
      <text:p text:style-name="alineagroep">De huidige overstap naar andere opleidingen vanwege verkeerde studiekeuze leidt tot studievertraging en studie-uitval. De
                     invoering van opleidingsdomeinen moet leiden tot betere studiekeuzes en minder studievertraging en uitval dan in de bestaande
                     situatie zonder opleidingsdomeinen en niet tot meer. Studenten die nog geen gerichte studiekeuze voor een beroep en diploma
                     kunnen maken, moeten niet langer dan nodig is om een gerichte keuze te kunnen maken voor een opleidingsdomein staan ingeschreven.
                     Een te lange duur van een breed domeinprogramma kan ten koste gaan van de motivatie en inzet van studenten. Het einddoel is
                     een diploma binnen de beoogde opleidingsduur.
                  </text:p>
      <text:p text:style-name="alineagroep.end">De risico’s zijn dat de beoogde doelen niet worden bereikt, maar dat juist het omgekeerde gebeurt: meer studievertraging en
                     meer studie-uitval. In de memorie van toelichting van het wetsvoorstel zijn in paragraaf 6 beheersmaatregelen weergegeven
                     om deze risico’s bij de invoering van opleidingsdomeinen tegen te gaan, waaronder de maatregel ter beperking van de bekostigingsduur
                     en de prijsfactor voor opleidingsdomeinen. Deze maatregelen passen bij de huidige inrichting van het stelsel en de wijze waarop
                     scholen bekostigd worden. Zie ook mijn inleidende opmerking in deze nota naar aaneleiding van het verslag.
                  </text:p>
      <text:p text:style-name="alineagroep">De leden van de CDA-fractie vragen of er kan worden ingegaan op een aangeduid mogelijk bijstellen van beleid waar het gaat
                     om een maximum te stellen percentage studenten op een opleidingsdomein. Zij willen weten waarom een maximum percentage nodig
                     is, ook als alle doelen voor de opleidingsdomeinen worden behaald.
                  </text:p>
      <text:p text:style-name="alineagroep.end">Het wetsvoorstel voorziet in de mogelijkheid dat bij ministeriële regeling een maximum kan worden vastgesteld voor het percentage
                     studenten in het beroepsonderwijs dat in een jaar kan worden ingeschreven voor een opleidingsdomein (artikel 8.1.1, achtste
                     lid). Dit is een beheersmaatregel waarvan de toepassing alleen zal worden overwogen als mocht blijken dat instellingen de
                     geboden ruimte voor inschrijving op opleidingsdomeinen al te ruimhartig benutten. Dat is het geval als instellingen studenten
                     buiten de doelgroep inschrijven op een opleidingsdomein of studenten langer ingeschreven laten op een opleidingsdomein dan
                     nodig is voor een gerichte keuze voor een beroep en diploma. Dat levert het risico op van studievertraging en van studie-uitval.
                     Als genoemde risico’s niet optreden, is het niet nodig om een maximum percentage vast te stellen.
                  </text:p>
      <text:p text:style-name="alineagroep">In de memorie van toelichting wordt verwezen naar een onderzoek naar de gevolgen van de invoering van opleidingsdomeinen.
                     Dit onderzoek zou eind 2009 klaar zijn. De leden van de CDA-fractie vragen of de resultaten van dit onderzoek al beschikbaar
                     zijn en zo ja, waar deze te vinden zijn. Als de resultaten nog niet beschikbaar zijn, willen zij weten waarom het onderzoek
                     nog niet afgerond is.
                  </text:p>
      <text:p text:style-name="alineagroep.end">Het in de memorie van toelichting op bladzijde 22 genoemde onderzoek is afgerond. Het rapport «De opleidingsdomeinen onderbouwd»
                     is door Triple A Ontwerp en Onderzoek gepubliceerd. Het rapport staat op de site www.tripleaonderwijs.nl. Het onderzoek is
                     uitgevoerd in opdracht van Triple A. De Expertgroep Op Koers was inhoudelijk gesprekspartner voor de onderzoekers en klankbordgroep
                     voor de resultaten. Onderzoeksbureau KBA (het Kenniscentrum Beroepsonderwijs Arbeidsmarkt) heeft een analyse gemaakt van de
                     opleidingsswitches van studenten en deze gerelateerd aan de door partijen aangereikte indeling van opleidingsdomeinen. In
                     het onderzoeksrapport wordt geconcludeerd dat bij invoering van domeinen 62% van de opleidingsswitches binnen het domein blijft
                     en 38% switcht tussen domeinen. Bij het laatst genoemde percentage wordt in het rapport opgemerkt dat dit voor een deel onvermijdelijk
                     is.
                  </text:p>
      <text:p text:style-name="alineagroep">De leden van de SP-fractie merken op dat studenten die nog niet weten welk diploma zij willen halen tijdelijk een brede opleiding
                     mogen doen via inschrijving voor een opleidingsdomein of kwalificatiedossier. Zij vragen of instellingen deze optie moeten
                     bieden.
                  </text:p>
      <text:p text:style-name="alineagroep.end">De onderwijsinstellingen worden niet verplicht om inschrijving van studenten voor opleidingsdomeinen mogelijk te maken. Er
                     is geen noodzaak tot een verplichting, omdat onderwijsinstellingen juist hebben aangedrongen op en verantwoordelijk zijn voor
                     de invoering van opleidingsdomeinen. Instellingen kunnen opleidingsdomeinen waar nodig fasegewijs invoeren.
                  </text:p>
      <text:p text:style-name="alineagroep">De prijsfactor voor opleidingsdomeinen zal zodanig zijn dat die niet uitnodigt tot bovenmatige inschrijvingen voor opleidingsdomeinen.
                     Hoe wordt dat gedaan, zo vragen de leden van de SP-fractie.
                  </text:p>
      <text:p text:style-name="alineagroep.end">In het kader van de vernieuwing van de bekostigingsystematiek mbo wordt dit onderdeel concreet uitgewerkt.</text:p>
      <text:p text:style-name="alineagroep">De leden van de SP-fractie vragen aan wat voor interventiemaatregelen wordt gedacht om een wildgroei tegen te gaan en wanneer
                     er een evaluatie van de opleidingsdomeinen is gepland.
                  </text:p>
      <text:p text:style-name="alineagroep">De opleidingsdomeinen worden bij ministeriële regeling vastgesteld. De instelling bepaalt vervolgens zelf welke domeinprogramma’s
                     vanaf augustus 2012 worden aangeboden, gelet op de wensen en mogelijkheden van de studenten, het feitelijke opleidingenaanbod
                     en de praktische mogelijkheden van de instelling.
                  </text:p>
      <text:p text:style-name="alineagroep.end">De monitor opleidingsdomeinen zal jaarlijks, op basis van de BRON-gegevens, zicht geven op het aantal studenten dat is ingeschreven voor de onderscheiden opleidingsdomeinen, het aansluitende
                     vervolgtraject van de opleiding, de verblijfsduur op onderscheiden onderdelen en het geheel van het opleidingstraject, de
                     mate van diplomering en uitval aan het eind van het opleidingstraject. Uiteraard duurt het enige tijd voor opleidingstrajecten
                     geheel zijn doorlopen. Evaluatie zal plaatsvinden na het volledig doorlopen van opleidingstrajecten, zodat is vast te stellen
                     in welke mate de doelen (minder uitval en minder vertraging) zijn gerealiseerd. Evaluatie zal ook zicht geven op kwalitatieve
                     aspecten, zoals hoe instellingen vorm geven aan domeinprogramma’s, onder andere wat betreft de inhoudelijke breedte.
                  </text:p>
      <text:p text:style-name="alineagroep">De leden van de SP-fractie vragen of dit betekent dat een diploma op mbo 4-niveau straks automatisch toegang verstrekt aan
                     een hbo-opleiding en zo nee, wat dat dan betekent.
                  </text:p>
      <text:p text:style-name="alineagroep.end">Mbo-deelnemers kunnen nu zowel naar een verwante als naar een niet-verwante sector in het hoger beroepsonderwijs doorstromen.
                     Met het wetsvoorstel over de invoering van een competentiegerichte kwalificatiestructuur voor het beroepsonderwijs verandert
                     daar niets aan.
                  </text:p>
      <text:p text:style-name="alineagroep">De leden van de SP-fractie vragen voorts wat de huidige belemmeringen zijn in de aansluiting tussen het mbo 4-diploma en het
                     hoger beroepsonderwijs.
                  </text:p>
      <text:p text:style-name="alineagroep.end">Het aantal mbo’ers dat verder studeert aan een hogeschool is de afgelopen jaren sterk toegenomen. Op dit moment stroomt ruim
                     50% van de mbo-afgestudeerden op niveau 4 door naar het hoger beroepsonderwijs. Van deze groep valt echter in het eerste jaar
                     van het hbo zo’n 20% uit. Dat is onwenselijk. Daarom is het noodzakelijk dat de kwaliteit van de aansluiting mbo-hbo wordt
                     verbeterd. Onderdeel hiervan is verdere professionalisering van de loopbaanoriëntatie en studiekeuzebegeleiding in het mbo.
                     In het regeerakkoord is aangekondigd dat de doorstroom van mbo naar hbo selectiever gaat worden. Hierbij zal ook de centrale
                     examinering van kernvakken in het mbo worden betrokken. Dit jaar zullen hierover nadere voorstellen worden gedaan. Hierbij
                     wordt ook de centrale examinering van de kernvakken Nederlandse taal en rekenen in het mbo betrokken.
                  </text:p>
      <text:p text:style-name="alineagroep">De leden van de SP-fractie vragen hoe wordt voorkomen dat de competenties zo breed zijn geformuleerd dat ze voor bedrijven
                     vaak lastig herkenbaar zijn. Voorts vragen zij of brede formulering van competenties verkeerde prikkels afgeeft aan opleidingen,
                     in die zin dat zij minder vakinhoud kunnen aanbieden dan wenselijk is.
                  </text:p>
      <text:p text:style-name="alineagroep">De competenties die benoemd worden in een kwalificatiedossier staan niet op zichzelf, maar zijn altijd gekoppeld aan kerntaken,
                     werkprocessen, vakkennis en vaardigheden.
                  </text:p>
      <text:p text:style-name="alineagroep.end">Binnen de kwalificatiestructuur kan voor de beschrijving van kwalificaties gekozen worden uit een basisset van 25 competenties.
                     Afhankelijk van het niveau van de kwalificatie zijn dit er maximaal 8 (niveau 1 en 2) of maximaal 16 (niveau 3 en 4). De paritaire
                     commissie van de kenniscentra bepalen welke competenties worden ingezet bij een kwalificatie en bekijken dit altijd in relatie
                     tot het beroep. In het kwalificatiedossier is dus altijd aangegeven welke kennis en vaardigheden aan de orde moeten komen.
                     De instelling zet de kwalificatiedossiers om in opleidingsprogramma’s, waarbij zij zelf de vrijheid hebben om hier vorm aan
                     te geven (het hoe). De inspectie houdt toezicht op de examenkwaliteit, waarbij ook getoetst wordt of de vakkennis voldoende
                     aan de orde komt.
                  </text:p>
      <text:p text:style-name="alineagroep">De leden van de D66-fractie willen weten wanneer een aanpassing van de duurbegrenzing bij opleidingsdomeinen aan de orde is.</text:p>
      <text:p text:style-name="alineagroep.end">In het wetsvoorstel (in artikel 2.2.2, zesde lid) is een duurbegrenzing aangegeven van de bekostiging van ingeschrevenen voor
                     opleidingsdomeinen en voor kwalificatiedossiers. Dit is één van de beheersmaatregelen om het risico op studievertraging en
                     uitval te voorkomen. Zoals aangegeven in mijn inleiding, zal ik de duurbegrenzing bezien in samenhang met de bekosting. Ik
                     informeer u hierover in het Actieplan mbo 2011–2015.
                  </text:p>
      <text:p text:style-name="alineagroep">De leden van de D66-fractie vragen of de regering kan aangeven welk doel zij heeft met het stellen van een dergelijk maximum.
                     Tevens vragen zij of de regering kan ingaan op de mogelijke gevolgen van een maximum, gezien de regiofunctie die zij aan het
                     beroepsonderwijs toeschrijft. Betekent dit dat leerlingen zich mogelijk niet kunnen inschrijven in het opleidingsdomein van
                     keuze, zo vragen zij.
                  </text:p>
      <text:p text:style-name="alineagroep">Zie hiervoor ook het antwoord op de vragen van de leden van de leden van de CDA-fractie over het maximum percentage studenten
                     op een opleidingsdomein. Uitgangspunt is dat de instelling de inschrijving voor een opleidingsdomein zoveel mogelijk beperkt
                     tot de daarvoor bestemde doelgroep en de inschrijvingen hiervoor niet langer laat duren dan nodig is voor een gerichte keuze
                     voor het beroep en de kwalificatie waarvoor de student wil worden opgeleid.
                  </text:p>
      <text:p text:style-name="alineagroep.end">Als eventueel op termijn een maximum percentage nodig is, door studievertraging en studie-uitval, dan geldt na vaststelling
                     dat elke instelling niet meer dan het maximum percentage deelnemers mag inschrijven voor een opleidingsdomein.
                  </text:p>
      <text:h text:outline-level="3" text:style-name="divisiekop2">5. Ondersteuning door het procesmanagement MBO 2010
               </text:h>
      <text:p text:style-name="alineagroep">De leden van de fractie van het CDA vragen of MBO 2010 de komende jaren ondersteuning gaat bieden en in welke vorm dit zou
                     zijn.
                  </text:p>
      <text:p text:style-name="alineagroep.end">Ik ben voornemens om een uitvoeringsprogramma op te zetten voor de ondersteuning van mijn Actieplan mbo 2011–2015. Ik zet
                     hierbij vooral in op ondersteuning voor professionalisering en bedrijfsvoering. In mijn actieplan licht ik dit verder toe.
                  </text:p>
      <text:h text:outline-level="3" text:style-name="divisiekop2">6. Uitvoeringsgevolgen
               </text:h>
      <text:p text:style-name="alineagroep">De leden van de VVD-fractie vragen of de instellingen voldoende zijn voorbereid op de benodigde aanpassing van de administratiesystemen
                     en of zij ondersteuning hebben gekregen voor de overgangsfase, in de vorm van technische hulp of financiële middelen.
                  </text:p>
      <text:p text:style-name="alineagroep">Instellingen zijn voldoende voorbereid en hebben voldoende ondersteuning gekregen, onder andere van Triple A, die hiervoor
                     subsidie van OCW kreeg. DUO werkt nu, in nauw overleg met de instellingen, aan een programma van eisen voor de aanpassing
                     van de administratiesystemen van de instellingen.
                  </text:p>
      <text:p text:style-name="alineagroep.end">Aanpassing van het administratiesysteem zal beperkte financiële consequenties hebben voor de instellingen. Hiervoor zijn geen
                     extra middelen gereserveerd. De kosten kunnen binnen de reguliere bekostiging worden opgevangen.
                  </text:p>
      <text:p text:style-name="alineagroep">Deze leden vragen ook of de vrijgemaakte middelen die tijdens de experimenteerperiode zijn ontvangen door instellingen nodig
                     zijn voor instellingen die op 1 september 2011 de definitieve invoering voltooien.
                  </text:p>
      <text:p text:style-name="alineagroep.end">De invoering van competentiegericht onderwijs is tijdens de experimenteerperiode bij alle onderwijsinstellingen vrijwel voltooid.
                     In het schooljaar 2010–2011 heeft 84% van de eerstejaarsstudenten competentiegericht onderwijs gevolgd. De middelen zijn dus
                     tijdens de experimenteerperiode effectief ingezet.
                  </text:p>
      <text:h text:outline-level="3" text:style-name="divisiekop2">7. Financiële gevolgen
               </text:h>
      <text:p text:style-name="alineagroep">De leden van de CDA-fractie merken op dat bij de financiële gevolgen is uitgegaan van een snellere afhandeling van het wetgevingstraject
                     dan nu het geval is. Vraag is dan ook of de in hoofdstuk 10 van de memorie van toelichting genoemde financiële gevolgen nog
                     correct zijn weergegeven in tijd en in kosten.
                  </text:p>
      <text:p text:style-name="alineagroep.end">De benodigde middelen voor de uitvoeringsorganisatie DUO zijn nog van dezelfde omvang als genoemd in de memorie van toelichting.</text:p>
      <text:h text:outline-level="3" text:style-name="divisiekop2">8. Draagvlak en gevoerd overleg met de mbo-sector
               </text:h>
      <text:p text:style-name="alineagroep">De leden van de SP-fractie wijzen erop dat in de memorie van toelichting is vermeld dat de voorstellen voor invoering van
                     de competentiegerichte kwalificatiestructuur en de opleidingsdomeinen afkomstig zijn van het veld. Zij vragen of precies en
                     uitgebreid kan worden aangegeven wat wordt bedoeld met «het veld» en of per onderdeel van «het veld» aangeven kan worden wie
                     wat heeft voorgesteld.
                  </text:p>
      <text:p text:style-name="alineagroep">Allereerst merk ik op dat het voorstel voor een competentiegerichte kwalificatiestructuur een initiatief is geweest van het
                     bedrijfsleven. Het onderwijs moest beter aansluiten op het bedrijfsleven, waar al werd gewerkt met competenties.
                  </text:p>
      <text:p text:style-name="alineagroep">De ontwikkeling van de nieuwe kwalificatiestructuur voor het mbo is ter hand genomen onder regie van de Stuurgroep Kwalificatiestructuur.
                     Die bestond uit vertegenwoordigers uit het veld, te weten: Bve Raad (nu MBO Raad), Colo en Paepon (nu NTRO).
                  </text:p>
      <text:p text:style-name="alineagroep">De voornaamste gezamenlijke doelen om een nieuwe kwalificatiestructuur te maken waren:</text:p>
      <text:list text:style-name="list-style-1">
        <text:list-item>
          <text:p text:style-name="list.start">Valide inhoudelijke richting geven aan de drievoudige kwalificatie (beroep, burgerschap en een leven lang leren).
                        </text:p>
        </text:list-item>
        <text:list-item>
          <text:p text:style-name="list.cont">Een ontkokerd, transparant geheel.
                        </text:p>
        </text:list-item>
        <text:list-item>
          <text:p text:style-name="list.end">Een sluitende systematiek om de kwaliteit te garanderen.
                        </text:p>
        </text:list-item>
      </text:list>
      <text:p text:style-name="alineagroep">De voorstellen voor de opleidingsdomeinen zijn uitgewerkt door een aantal bestuursleden van instellingen.</text:p>
      <text:p text:style-name="alineagroep.end">Ook de JOB (Jongeren Organisatie Beroepsonderwijs) is betrokken geweest bij de ontwikkeling van competentiegericht onderwijs.
                     De JOB heeft ondermeer deelgenomen aan de kwartaaloverleggen van CGO. De JOB constateerde in 2008 dat er onder studenten een
                     breed draagvlak was voor het competentiegerichte onderwijs, maar dat de implementatie ervan voor problemen zorgde. Dit had
                     destijds een klachtenstroom tot gevolg. Deze heb ik ter hand genomen en inmiddels zijn de klachten drastisch afgenomen, zoals
                     u heeft kunnen constateren via de resultaten van de ombudslijn. De klachten die we nu krijgen, hebben vooral betrekking op
                     de dagelijkse bedrijfsvoering en niet op het competentiegerichte onderwijs op zich. Ook de JOB-monitor 2010 laat zien dat
                     studenten over het algemeen positief zijn over hun onderwijs en dat de tevredenheid ten opzichte van twee jaar geleden opnieuw
                     gestegen is.
                  </text:p>
      <text:p text:style-name="alineagroep">De leden van de SP-fractie vragen waarom bij draagvlak niet wordt gesproken over de docenten. De Raad van State verwijst in
                     dit kader ook naar de commissie-Dijsselbloem, die stelt dat er voldoende draagvlak moet zijn onder professionals. Het draagvlak
                     onder leraren is slechts 52%. Deze leden vragen waarom dat voldoende is voor een dergelijke ingrijpende onderwijsvernieuwing.
                  </text:p>
      <text:p text:style-name="alineagroep">Het initiatief voor de ontwikkeling van de competentiegerichte kwalificatiestructuur beroepsonderwijs is afkomstig uit het
                     bedrijfsleven. Dit initiatief heeft geleid tot een inhoudelijke en een didactische vernieuwing van het beroepsonderwijs. De
                     inhoudelijke vernieuwing betreft het beschrijven van de beroepseisen in kwalificatiedossiers. De kwalificatiedossiers sluiten
                     aan bij de wens van het bedrijfsleven en de behoefte van de scholen, en bestaan naast vakkennis en vaardigheden uit competenties
                     en werkprocessen. De inhoudelijke vernieuwing van de kwalificatiestructuur heeft geleid tot didactische vernieuwing bij de
                     instellingen.
                  </text:p>
      <text:p text:style-name="alineagroep">De eerste stappen naar de invoering van de nieuwe kwalificatiestructuur zijn uitgevoerd in kleinschalige experimenten op instellingen.
                     De daarbij opgedane evaringen zijn in het verdere proces van de invoering van de competentiegerichte kwalificatiestructuur
                     meegenomen. Er is op verschillende momenten onderzoek verricht. Het Bureau Berenschot en het procesmanagement MBO 2010 hebben
                     in rapportages, zoals o.a. «Op weg naar 2010 ... het vervolg» (2008), «Op weg naar ... de finale»(2009) en  «In 2010»  de
                     voortgang beschreven. Op basis van deze informatie is de experimenteerperiode verlengd, zodat de instellingen zich beter konden
                     voorbereiden.
                  </text:p>
      <text:p text:style-name="alineagroep">Op verzoek van de Tweede Kamer heeft de betrokkenheid van de docenten extra aandacht gekregen. Ten eerste hebben de kenniscentra
                     in elk kwalificatiedossier moeten aangeven op welke wijze de docenten hierbij betrokken zijn. Daarnaast is de website www.mijnkwalificatiedossier.nl
                     geopend, waar docenten hun ervaringen met de kwalificatiedossiers kunnen melden.
                  </text:p>
      <text:p text:style-name="alineagroep">Bij de vormgeving van de opleidingen op basis van de kwalificatiedossiers is de instelling aan zet. De docententeams ontwikkelen
                     zelf de lesstof. Daarbij gelden de afspraken van het Professioneel Statuut. Het bevoegd gezag, afhankelijk van het gekozen
                     profiel, zet de professionele ruimte klaar en de inkleuring (didactische vormgeving) daarbinnen (het «hoe») is aan het onderwijspersoneel.
                     Het onderwijspersoneel moet uiteindelijk zelf de vertaling maken naar het te geven onderwijs.
                  </text:p>
      <text:p text:style-name="alineagroep">Een aantal docenten is tijdens de experimentele periode gevraagd naar hun ervaringen met de kwalificatiestructuur (zie in
                     de rapportages van MBO 2010 «Kwalificatiedossiers nieuwe stijl zijn ze werkbaar in de praktijk» (augustus 2009) en «Dossiers
                     getoetst, docenten gehoord» (juli 2010). Uit de rapportage van juli 2010 blijkt dat 71% van de docenten positief is over de
                     eigen competentiegerichte opleiding.
                  </text:p>
      <text:p text:style-name="alineagroep">De deelnemers die het competentiegericht onderwijs ervaren, zijn ook tijdens het invoeringsproces regelmatig bevraagd. De
                     reacties van de deelnemers zijn verwerkt in de rapportages de «Balansschool»(2007) en onderzoek bij de deelnemers door het
                     bureau SARV (2010). Uit deze rapportages blijkt dat de deelnemers competentiegericht onderwijs positief waarderen.
                  </text:p>
      <text:p text:style-name="alineagroep.end">Over de voortgang is regelmatig overleg gevoerd met de afzonderlijke partijen uit het veld (MBO Raad, Colo en PAEPON, JOB)
                     maar ook met VNO-NCW en MKB-Nederland. Ik heb de Kamer hier regelmatig van op de hoogte gehouden.
                  </text:p>
      <text:p text:style-name="alineagroep">De leden van de SP-fractie merken op dat uit onderzoek van de Tweede Kamer (februari 2009) blijkt dat het draagvlak in het
                     bedrijfsleven net iets meer dan de helft was. De leden van de SP-fractie vragen waarom dat voldoende is voor een dergelijk
                     ingrijpende onderwijsvernieuwing. Verder willen zij weten hoe het komt dat slechts 29% van de leerlingen die competentiegericht
                     onderwijs volgen, goed op de hoogte is van wat competentiegericht onderwijs is. Wat zegt dit over het draagvlak onder leerlingen,
                     zo vragen zij.
                  </text:p>
      <text:p text:style-name="alineagroep.end">Ik benadruk hier nogmaals dat het initiatief voor de ontwikkeling van de competentiegerichte kwalificatiestructuur beroepsonderwijs
                     afkomstig is uit het bedrijfsleven en dat zowel het onderwijs als het bedrijfsleven zitting hebben in  paritaire commissies
                     die de kwalificatiedossiers ontwikkelen. Elke paritaire commissie bestaat uit maximaal 12 leden: 50% vertegenwoordigt de sociale
                     partners (werkgevers en werknemers) en 50% het mbo-onderwijs. Uit het onderzoek de «Balansschool» (2007) bleek dat leerlingen
                     enthousiast zijn over goed uitgevoerd competentiegericht onderwijs. Als positieve punten kwamen hier naar voren: competenties,
                     je leert samenwerken, communiceren, plannen en organiseren. Ook uit het onderzoek van MBO 2010 «Competenties stromen in een
                     bedding van kennis», 2010, blijkt dat deze positieve waardering van leerlingen nog steeds actueel is. Vooral waar het competentiegericht
                     onderwijs langer dan één jaar in werking is, zijn de reacties positief; het gaat elk jaar beter, met meer plezier en met beter
                     resultaat.
                  </text:p>
      <text:p text:style-name="alineagroep">De leden van de SP-fractie vragen of de vakbonden zijn uitgenodigd om mee te praten over het wetsvoorstel. Als dat zo is willen
                     zij weten wat hun inbreng was en waarom deze niet wordt genoemd. Als de vakbonden niet zijn uitgenodigd om mee te praten,
                     willen zij weten waarom niet en of dat alsnog kan gebeuren.
                  </text:p>
      <text:p text:style-name="alineagroep.end">In april 2008 heeft de Algemene Onderwijsbond (Aob) aangegeven dat de leraren een centrale positie bekleden, vanuit hun professionaliteit
                     en de binding met de deelnemer. Daarnaast zou de overheid meer naar de kerntaak moeten kijken, te weten het zeker stellen
                     van deugdelijkheid van het onderwijs. Ook stelt Aob, dat de invoering onder grote tijdsdruk gepaard gaat. De bovengenoemde
                     reacties van het Aob zijn meegenomen in het proces. De regering onderkent de centrale positie die onderwijsteams innemen.
                     Door het invoeren van het professioneel statuut is dat nog eens benadrukt.
                  </text:p>
      <text:p text:style-name="alineagroep">De leden van de fractie van D66 vragen of de regering kan aangeven welke opties zij heeft overwogen, anders dan betrokkenheid
                     van docenten via de medezeggenschap.
                  </text:p>
      <text:p text:style-name="alineagroep.end">Voor de professionele ruimte ligt sinds mei 2010 een wetsvoorstel (Kamerstukken II 2009/10, 42 396) bij u voor. Dit wetsvoorstel
                     is er op gericht leraren meer zeggenschap te geven over het ontwerp en de uitvoering van het onderwijskundig en kwaliteitsbeleid
                     van de school. Verder verwijs ik u naar naar mijn antwoord hierboven, over het draagvlak bij docenten.
                  </text:p>
      <text:p text:style-name="alineagroep">De leden van de D66-fractie ondersteunen het idee van een professioneel statuut, maar vragen of de regering hieraan ook verplichtingen
                     voor leraren koppelt. Dat zou bijvoorbeeld kunnen via het lerarenregister. Deze leden vragen of de regering heeft gemeten
                     hoe het draagvlak onder leraren zich de afgelopen jaren heeft ontwikkeld. Als dat zo is, willen zij de uitkomsten weten.
                  </text:p>
      <text:p text:style-name="alineagroep">Er loopt een aantal ontwikkelingen die in hun samenhang van betekenis zijn. In maart 2011 zal naar verwachting de omvorming
                     van de Stichting Beroepskwaliteit Leraren en overig onderwijspersoneel (SBL) naar een coöperatieve vereniging van en voor
                     de beroepsgroep leraren gerealiseerd zijn.
                  </text:p>
      <text:p text:style-name="alineagroep.end">Er komt een register. Het SBL zal dat vormgeven. In eerste instantie is het toegankelijk voor alle leraren die aan hun bekwaamheidseisen
                     voldoen. Daarnaast dient het als een register waar de leraar zijn of haar na- en bijscholingsactiviteiten bijhoudt. Over de
                     toegankelijkheid van het register worden in nauw overleg met SBL nog nadere afspraken gemaakt. Kortheidshalve wil ik voor
                     wat betreft het draagvlak onder docenten volstaan met een verwijzing naar mijn antwoord hierboven.
                  </text:p>
      <text:p text:style-name="alineagroep">De leden van de fractie van D66 verzoeken de regering toe te lichten hoe docenten zijn betrokken bij de totstandkoming van
                     het wetsvoorstel.
                  </text:p>
      <text:p text:style-name="alineagroep.end">Hierboven heb ik bij de vraag van de leden van de SP-fractie uitvoerig uiteengezet op welke wijze ik docenten heb betrokken.</text:p>
      <text:h text:outline-level="2" text:style-name="divisiekop1">II ARTIKELSGEWIJS
               </text:h>
      <text:p text:style-name="tussenkop"><text:span text:style-name="tussenkop_vet">Artikel I, onderdeel S (artikel 7.1.3 WEB)</text:span></text:p>
      <text:p text:style-name="alineagroep">De leden van de SGP-fractie zien inhoudelijk nauwelijks verschil met de definitie van eindtermen. Zij vragen wat de achtergrond
                     daarvan is en welke wezenlijke verandering er in de tekst te vinden is. Ze vragen of het niet beter is om kennis en vaardigheden,
                     dan wel kerntaken en werkprocessen, in de definitie op te nemen.
                  </text:p>
      <text:p text:style-name="alineagroep.end">Zoals hiervoor al op vragen van de leden van de fractie van de SGP is geantwoord, wordt het begrip eindtermen vervangen door
                     het begrip kwalificatie. Een kwalificatie is het geheel van bekwaamheden die een afgestudeerde van een beroepsopleiding kwalificeren
                     voor het functioneren in een beroep, als beginnend beroepsbeoefenaar. Dat verschilt op zich inderdaad niet wezenlijk van de
                     definitie van eindtermen. Het belangrijkste verschil in de nieuwe gestandaardiseerde systematiek van beschrijving van de kwalificaties
                     in de kwalificatiedossiers is dat vakkennis, vaardigheden en beroepshandelingen (kerntaken en werkprocessen) in samenhang
                     met elkaar worden uitgewerkt voor bepaalde beroepen. In de eindtermendocumenten ontbrak die samenhang. Het begrip eindtermen
                     was in de nieuwe systematiek niet goed meer te hanteren.
                  </text:p>
      <text:p text:style-name="tussenkop"><text:span text:style-name="tussenkop_vet">Artikel I, onderdeel U (artikel 7.2.2 WEB)</text:span></text:p>
      <text:p text:style-name="alineagroep">De leden van de fractie van het CDA vragen of de regering kan aangeven, waarom er voor gekozen is de entreekwalificatie naast
                     de mbo 1-opleiding te zetten en niet voor een geïntegreerde opleiding te kiezen.
                  </text:p>
      <text:p text:style-name="alineagroep">Zoals in de beantwoording van een vraag van de leden van de PvdA-fractie is aangegeven, wordt met dit wetsvoorstel de invoering van een brede entreekwalificatie geregeld. De brede entreekwalificatie verschilt
                     van de gewone «smalle» assistentenopleidingen in de zin dat het een bredere opleiding is dan die voor één enkel beroep. Studenten
                     die nog zoekende zijn naar wat ze kunnen en willen, blijken meer gebaat bij deze brede assistentenopleiding.
                  </text:p>
      <text:p text:style-name="alineagroep.end">Op de positionering van het gehele mbo-1-onderwijs ga ik in in het Actieplan mbo 2011–2015.</text:p>
      <text:p text:style-name="tussenkop"><text:span text:style-name="tussenkop_vet">Artikel I, onderdeel W (artikel 7.2.4 WEB)</text:span></text:p>
      <text:p text:style-name="alineagroep">De leden van de ChristenUnie-fractie verzoeken de regering nader toe te lichten, waarom is gekozen voor vaststelling van de
                     landelijke kwalificatiestructuur bij ministeriële regeling.
                  </text:p>
      <text:p text:style-name="alineagroep.end">Ook de op eindtermen gebaseerde, landelijke kwalificatiestructuur voor het beroepsonderwijs wordt vastgesteld bij ministeriële
                     regeling. Van dit principe wordt voor het vaststellen van de kwalificatiedossiers niet afgeweken.
                  </text:p>
      <text:p text:style-name="tussenkop"><text:span text:style-name="tussenkop_vet">Artikel VI Inwerkingtreding</text:span></text:p>
      <text:p text:style-name="alineagroep">De leden van de CDA-fractie verzoeken om een aangepast tijdpad voor invoering van de wet en vragen de regering om aan te geven
                     of dat consequenties heeft voor eerdere en andere wetgevingstrajecten of overheidsbesluiten.
                  </text:p>
      <text:p text:style-name="alineagroep">Voor het antwoord op deze vraag wordt verwijs ik u naar het antwoord op een gelijkluidende vraag van de leden van de D66-fractie.
                     Daarbij zij opgemerkt dat invoering van de opleidingsdomeinen is voorzien met ingang van 1 augustus 2012. Aanpassing van het
                     tijdpad heeft geen gevolgen voor andere bij de Tweede Kamer der Staten-Generaal ingediende wetsvoorstellen.
                  </text:p>
      <text:p text:style-name="alineagroep.end">Vanzelfsprekend zullen de algemene maatregel van bestuur en de ministeriële regelingen ter uitvoering van het onderhavige
                     wetsvoorstel een later tijdstip van inwerkingtreding hebben dan oorspronkelijk was voorzien.
                  </text:p>
      <text:p text:style-name="ondertekening">De minister van Onderwijs, Cultuur en Wetenschap,</text:p>
      <text:p text:style-name="ondertekening.end">J. M. van Bijsterveldt-Vliegenthar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316, Nr. 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