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ÇELIK TER VERVANGING VAN DAT GEDRUKT ONDER NR. 13<text:note text:id="ID-112934-d29e199" text:note-class="footnote"><text:note-citation text:label="1">1</text:note-citation><text:note-body><text:p> Vervanging in verband met wijziging van de Toelichting.</text:p></text:note-body></text:note>
               
            </text:p>
            <text:p text:style-name="headtable.datum">Ontvangen 17 mei 2011
               
            </text:p>
          </table:table-cell>
          <table:covered-table-cell/>
        </table:table-row>
      </table:table>
      <text:p text:style-name="amendement">De ondergetekende stelt het volgende amendement voor:</text:p>
      <text:p text:style-name="wat">Na artikel V wordt een artikel ingevoegd, luidende:</text:p>
      <text:h text:outline-level="2" text:style-name="wijzig-artikel_kop">ARTIKEL VA. EVALUATIEBEPALING
                  </text:h>
      <text:p text:style-name="wat">Onze Minister van Onderwijs, Cultuur en Wetenschap zendt in overeenstemming met Onze Minister van Economische Zaken, Landbouw
                     en Innovatie, binnen vier jaar na de inwerkingtreding van deze wet aan de Staten-Generaal een verslag over de doeltreffendheid
                     en de effecten van deze wet in de praktijk.
                  </text:p>
      <text:h text:outline-level="2" text:style-name="divisiekop1">Toelichting
               </text:h>
      <text:p text:style-name="amendement">Dit amendement zorgt dat de beroepsgerichte kwalificatiestructuur binnen vier jaar wordt geëvalueerd. Dit is wenselijk omdat
                  juist de afgelopen jaren de praktijk van de invoering van het competentiegericht onderwijs lang niet altijd recht deed aan
                  de beoogde betere afstemming van het beroepsonderwijs op de eisen van het bedrijfsleven. De Kamer moet in dezen de vinger
                  aan de pols blijven houden.
               </text:p>
      <text:p text:style-name="ondertekening.end">Çeli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