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6
               </text:p>
          </table:table-cell>
          <table:table-cell office:value-type="string" table:number-columns-spanned="2" table:style-name="parlementair.kopcel3">
            <text:p text:style-name="headtable.dossiertitel"> Wijziging van onder meer de Wet educatie en beroepsonderwijs inzake de invoering van een competentiegerichte kwalificatiestructuur
            voor het beroepsonderwijs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TWEEDE NOTA VAN WIJZIGING
            </text:p>
            <text:p text:style-name="headtable.datum">Ontvangen 17 mei 2011
               
            </text:p>
          </table:table-cell>
          <table:covered-table-cell/>
        </table:table-row>
      </table:table>
      <text:p text:style-name="algemeen">Het voorstel van wet wordt als volgt gewijzigd:</text:p>
      <text:p text:style-name="tussenkop"><text:span text:style-name="tussenkop_rom">A</text:span></text:p>
      <text:p text:style-name="algemeen">In het opschrift wordt «de invoering van een competentiegerichte kwalificatiestructuur voor het beroepsonderwijs» vervangen
                  door: de beroepsgerichte kwalificatiestructuur.
               </text:p>
      <text:p text:style-name="tussenkop"><text:span text:style-name="tussenkop_rom">B</text:span></text:p>
      <text:p text:style-name="algemeen">In de considerans wordt «een competentiegerichte kwalificatiestructuur in te voeren voor het beroepsonderwijs» vervangen door:
                  regels te geven voor de beroepsgerichte kwalificatiestructuur.
               </text:p>
      <text:p text:style-name="tussenkop"><text:span text:style-name="tussenkop_rom">C</text:span></text:p>
      <text:p text:style-name="algemeen">Artikel IV komt te luiden:</text:p>
      <text:p text:style-name="tussenkop"><text:span text:style-name="tussenkop_vet">ARTIKEL IV. OVERGANGSBEPALING VOOR EINDTERMGERICHTE BEROEPSOPLEIDINGEN</text:span></text:p>
      <text:p text:style-name="alineagroep">1. De artikelen 1.4.1, 2.1.1 en 7.2.4 van de Wet educatie en beroepsonderwijs zoals luidend op de dag voor de inwerkingtreding
                     van dit artikel en de eindtermen die zijn vastgesteld voor de inwerkingtreding van dit artikel blijven van toepassing op
                  </text:p>
      <text:p text:style-name="alineagroep">a. beroepsopleidingen die voor de inwerkingtreding van dit artikel op basis van artikel 2.1.1 van de Wet educatie en beroepsonderwijs
                     voor bekostiging in aanmerking zijn gebracht, voor zover het deelnemers betreft die voor de desbetreffende opleiding staan
                     ingeschreven in het studiejaar waarin de in de aanhef bedoelde dag valt,
                  </text:p>
      <text:p text:style-name="alineagroep">b. beroepsopleidingen waarvoor voor de inwerkingtreding van dit artikel op basis van artikel 1.4.1, eerste lid, van de Wet
                     educatie en beroepsonderwijs, diploma-erkenning is gegeven, voor zover het deelnemers betreft die voor de desbetreffende opleiding
                     staan ingeschreven in het studiejaar waarin de in de aanhef bedoelde dag valt en
                  </text:p>
      <text:p text:style-name="alineagroep">c. beroepsopleidingen waarvoor voor de inwerkingtreding van dit artikel op basis van artikel 1.6.1 van de Wet educatie en
                     beroepsonderwijs een recht tot examinering is gegeven, voor zover het deelnemers betreft die voor de desbetreffende opleiding
                     staan ingeschreven in het studiejaar waarin de in de aanhef bedoelde dag valt.
                  </text:p>
      <text:p text:style-name="alineagroep">2. Het bevoegd gezag zorgt ervoor dat de in het eerste lid bedoelde deelnemers in staat worden gesteld binnen een redelijke
                     termijn hun diploma te halen.
                  </text:p>
      <text:p text:style-name="alineagroep.end">3. Een diploma voor een opleiding als bedoeld in het eerste lid kan worden uitgereikt gedurende een periode van maximaal de
                     normatieve duur van de opleiding vermeerderd met een jaar na het studiejaar waarin de in de aanhef van het eerste lid bedoelde
                     dag valt.
                  </text:p>
      <text:p text:style-name="tussenkop"><text:span text:style-name="tussenkop_rom">D</text:span></text:p>
      <text:p text:style-name="algemeen">In artikel VI vervalt de aanduiding van het eerste lid, vervalt telkens de zinsnede «met uitzondering artikel IV» en vervalt
                  het tweede lid.
               </text:p>
      <text:h text:outline-level="2" text:style-name="divisiekop1">Toelichting
               </text:h>
      <text:p text:style-name="alineagroep">Deze nota van wijziging wordt mede namens de Minister van Economische Zaken, Landbouw en Innovatie ondertekend.</text:p>
      <text:p text:style-name="alineagroep">In de onderdelen A en B van deze nota van wijziging wordt het begrip «invoering van de competentiegerichte kwalificatiestructuur
                     voor het beroepsonderwijs» in het opschrift vervangen door «de beroepsgerichte kwalificatiestructuur» en in de considerans
                     van het wetsvoorstel vervangen door «regels te geven voor de beroepsgerichte kwalificatiestructuur». Hierdoor wordt beter
                     aangesloten op de strekking en de inhoud van het wetsvoorstel. Door in opschrift en considerans het begrip competenties te
                     hanteren, terwijl in de artikelen van het wetsvoorstel het woord competenties niet wordt genoemd, krijgt het begrip een onwenselijke
                     nadruk. Het wetsvoorstel biedt een basis voor de herziening van de beroepsgerichte kwalificatiestructuur, waarbij de diploma-eisen
                     worden vastgelegd in kwalificatiedossiers. Die diploma-eisen betreffen kennis, vaardigheden en houding.
                  </text:p>
      <text:p text:style-name="alineagroep">Onderdeel C schrapt de bepaling dat in het studiejaar volgend op de plaatsing in het Staatsblad geen nieuwe deelnemers kunnen
                     worden toegelaten tot het eerste leerjaar van een op eindtermen gerichte beroepsopleiding. Verder wordt voor op eindtermen
                     gerichte opleidingen dezelfde overgangsregeling opgenomen als voor experimentele opleidingen. Een en ander betekent dat gedurende
                     het gehele studiejaar 2011–2012 nog studenten kunnen worden toegelaten tot het eerste leerjaar van een op eindtermen gerichte
                     beroepsopleiding (ongeacht het tijdstip waarop deze wet in het Staatsblad wordt geplaatst).
                  </text:p>
      <text:p text:style-name="alineagroep.end">In onderdeel D wordt de inwerkingtredingsbepaling aangepast aan de wijziging in onderdeel C. Alle artikelen van het wetsvoorstel
                     treden nu op hetzelfde tijdstip in werking.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16,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