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6
               </text:p>
          </table:table-cell>
          <table:table-cell office:value-type="string" table:number-columns-spanned="2" table:style-name="parlementair.kopcel3">
            <text:p text:style-name="headtable.dossiertitel"> Wijziging van onder meer de Wet educatie en beroepsonderwijs inzake de invoering van een competentiegerichte kwalificatiestructuur
            voor het beroepsonderwij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SMITS
            </text:p>
            <text:p text:style-name="headtable.datum">Ontvangen 27 april 2011
               
            </text:p>
          </table:table-cell>
          <table:covered-table-cell/>
        </table:table-row>
      </table:table>
      <text:p text:style-name="amendement">De ondergetekende stelt het volgende amendement voor:</text:p>
      <text:p text:style-name="wat">In artikel I, onderdeel II, onder 1, wordt in artikel 9.2.1, derde lid, na de eerste volzin een volzin ingevoegd, luidende:
                     Onder de vertegenwoordigers van de instellingen bevinden zich in elk geval een of meer docenten als bedoeld in artikel 4.2.1.
                  </text:p>
      <text:h text:outline-level="2" text:style-name="divisiekop1">Toelichting
               </text:h>
      <text:p text:style-name="amendement">Dit amendement regelt dat verplicht één of meerdere docenten deel uit maken van de paritaire commissie. Zo wordt de betrokkenheid
                  van docenten bij de ontwikkeling van kwalificatiedossiers versterkt. De werkzaamheden voor deze commissie dienen te worden
                  gerekend tot de reguliere werkzaamheden van de docent.
               </text:p>
      <text:p text:style-name="ondertekening.end">Smit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6,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