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5
               </text:p>
          </table:table-cell>
          <table:table-cell office:value-type="string" table:number-columns-spanned="2" table:style-name="parlementair.kopcel3">
            <text:p text:style-name="headtable.dossiertitel"> Wijziging van de Gemeentewet, de Provinciewet en de Waterschapswet in verband met de verruiming van de bevoegdheid van de
            raad, provinciale staten en het algemeen bestuur om kwijtschelding van belastingen te verlen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GEWIJZIGD AMENDEMENT VAN HET LID ULENBELT TER VERVANGING VAN DAT GEDRUKT ONDER NR. 7
            </text:p>
            <text:p text:style-name="headtable.datum">Vastgesteld 22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De beweegreden komt te luiden:</text:p>
      <text:section text:name="artikeltekst.d4523e125" text:style-name="wijziging.block">
        <text:p text:style-name="artikeltekst">Alzo Wij overweging genomen hebben, dat het wenselijk is om een uniform kwijtscheldingsbeleid in de Gemeentewet, de Provinciewet
                           en de Waterschapswet op te nemen en tevens de raad, provinciale staten en het algemeen bestuur de bevoegdheid te geven in
                           aanvulling op het uniforme kwijtscheldingsbeleid in ruimere mate kwijtschelding te verlenen;.
                        </text:p>
      </text:section>
      <text:p text:style-name="lid"><text:span text:style-name="lidnr">II<text:tab/></text:span></text:p>
      <text:p text:style-name="wat">Artikel I komt te luiden:</text:p>
      <text:h text:outline-level="2" text:style-name="wijzig-artikel_kop">ARTIKEL I
                     </text:h>
      <text:p text:style-name="wat">Artikel 255 van de Gemeentewet wordt als volgt gewijzigd:</text:p>
      <text:p text:style-name="wat-labeled">1. Aan het tweede lid wordt, onder vervanging van de punt aan het slot door een komma, toegevoegd: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de toepasselijke vermogensgrens, bedoeld in artikel 34 van die wet. Met een natuurlijk
                           persoon wordt met betrekking tot het verlenen van gehele of gedeeltelijke kwijtschelding gelijkgesteld een natuurlijk persoon
                           die een bedrijf of zelfstandig beroep uitoefent.
                        </text:p>
      <text:p text:style-name="wat-labeled">2. Het derde lid komt te luiden:
                        </text:p>
      <text:section text:name="artikeltekst.d4523e167" text:style-name="wijziging.block">
        <text:list text:style-name="list-style-1">
          <text:list-item text:start-value="3">
            <text:p text:style-name="list.single"> De raad kan bepalen dat, in afwijking van het tweede lid, wordt uitgegaan van meer dan 120 procent van de toepasselijke bijstandsnorm
                                    en van meer dan de toepasselijke vermogensgrens.
                                 </text:p>
          </text:list-item>
        </text:list>
      </text:section>
      <text:p text:style-name="wat-labeled">3. Onder vernummering van het vijfde tot het vierde lid vervalt het vierde lid.
                        </text:p>
      <text:p text:style-name="lid"><text:span text:style-name="lidnr">III<text:tab/></text:span></text:p>
      <text:p text:style-name="wat">Artikel II komt te luiden:</text:p>
      <text:h text:outline-level="2" text:style-name="wijzig-artikel_kop">ARTIKEL II
                     </text:h>
      <text:p text:style-name="wat">Artikel 232e van de Provinciewet wordt als volgt gewijzigd:</text:p>
      <text:p text:style-name="wat-labeled">1. Aan het tweede lid wordt, onder vervanging van de punt aan het slot door een komma, toegevoegd: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de toepasselijke vermogensgrens, bedoeld in artikel 34 van die wet. Met een natuurlijk
                           persoon wordt met betrekking tot het verlenen van gehele of gedeeltelijke kwijtschelding gelijkgesteld een natuurlijk persoon
                           die een bedrijf of zelfstandig beroep uitoefent.
                        </text:p>
      <text:p text:style-name="wat-labeled">2. Het derde lid komt te luiden:
                        </text:p>
      <text:section text:name="artikeltekst.d4523e225" text:style-name="wijziging.block">
        <text:list text:style-name="list-style-2">
          <text:list-item text:start-value="3">
            <text:p text:style-name="list.single"> Provinciale staten kunnen bepalen dat, in afwijking van het tweede lid, wordt uitgegaan van meer dan 120 procent van de toepasselijke
                                    bijstandsnorm en van meer dan de toepasselijke vermogensgrens.
                                 </text:p>
          </text:list-item>
        </text:list>
      </text:section>
      <text:p text:style-name="wat-labeled">3. Onder vernummering van het vijfde tot het vierde lid vervalt het vierde lid.
                        </text:p>
      <text:p text:style-name="lid"><text:span text:style-name="lidnr">IV<text:tab/></text:span></text:p>
      <text:p text:style-name="wat">Artikel III komt te luiden:</text:p>
      <text:h text:outline-level="2" text:style-name="wijzig-artikel_kop">ARTIKEL III
                     </text:h>
      <text:p text:style-name="wat">Artikel 144 van de Waterschapswet wordt als volgt gewijzigd:</text:p>
      <text:p text:style-name="wat-labeled">1. Aan het tweede lid wordt, onder vervanging van de punt aan het slot door een komma, toegevoegd: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de toepasselijke vermogensgrens, bedoeld in artikel 34 van die wet. Met een natuurlijk
                           persoon wordt met betrekking tot het verlenen van gehele of gedeeltelijke kwijtschelding gelijkgesteld een natuurlijk persoon
                           die een bedrijf of zelfstandig beroep uitoefent.
                        </text:p>
      <text:p text:style-name="wat-labeled">2. Het derde lid komt te luiden:
                        </text:p>
      <text:section text:name="artikeltekst.d4523e283" text:style-name="wijziging.block">
        <text:list text:style-name="list-style-3">
          <text:list-item text:start-value="3">
            <text:p text:style-name="list.single"> Het algemeen bestuur kan bepalen dat, in afwijking van het tweede lid, wordt uitgegaan van meer dan 120 procent van de toepasselijke
                                    bijstandsnorm en meer dan de toepasselijke vermogensgrens.
                                 </text:p>
          </text:list-item>
        </text:list>
      </text:section>
      <text:p text:style-name="wat-labeled">3. Onder vernummering van het vijfde tot het vierde lid vervalt het vierde lid.
                        </text:p>
      <text:h text:outline-level="2" text:style-name="divisiekop1">Toelichting
               </text:h>
      <text:p text:style-name="amendement">Dit amendement regelt dat gemeenten, provincies en waterschappen in geval van kwijtschelding bij het vaststellen van de kosten
                  van bestaan ten minste 120 procent van de bijstandsnorm hanteren, zij kunnen hier zelf van afwijken mits zij niet onder het
                  minimum van 120 procent komen. Tevens regelt dit amendement dat gemeenten verplicht worden om ten aanzien van het vermogen
                  aan te sluiten bij de vermogensgrens in de Wet Werk en Bijstand.
               </text:p>
      <text:p text:style-name="amendement">Indien dit amendement wordt aangenomen wordt in het opschrift van het wetsvoorstel «de verruiming van de bevoegdheid van de
                  raad, provinciale staten en het algemeen bestuur om kwijtschelding van belastingen te verlenen» vervangen door: het verlenen
                  van kwijtschelding van belastingen.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