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5
               </text:p>
          </table:table-cell>
          <table:table-cell office:value-type="string" table:number-columns-spanned="2" table:style-name="parlementair.kopcel3">
            <text:p text:style-name="headtable.dossiertitel"> Wijziging van de Gemeentewet, de Provinciewet en de Waterschapswet in verband met de verruiming van de bevoegdheid van de
            raad, provinciale staten en het algemeen bestuur om kwijtschelding van belastingen te verlen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SPEKMAN
            </text:p>
            <text:p text:style-name="headtable.datum">Vastgesteld 22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de beweegreden wordt «de raad, provinciale staten, en het algemeen bestuur ruimere bevoegdheden te geven voor kwijtschelding
                     van belastingen» vervangen door: voor de wijze waarop het vermogen in aanmerking wordt genomen bij de kwijtschelding van belastingen
                     uit te gaan van de Wet werk en bijstand.
                  </text:p>
      <text:p text:style-name="lid"><text:span text:style-name="lidnr">II<text:tab/></text:span></text:p>
      <text:p text:style-name="wat">Artikel I komt als volgt te luiden:</text:p>
      <text:h text:outline-level="2" text:style-name="wijzig-artikel_kop">ARTIKEL I
                     </text:h>
      <text:p text:style-name="wat">Artikel 255 van de Gemeentewet wordt als volgt gewijzigd:</text:p>
      <text:p text:style-name="wat">Aan het tweede lid wordt, onder vervanging van de punt aan het slot door een komma, toegevoegd: met dien verstande dat ten
                           aanzien van de wijze waarop het vermogen in aanmerking wordt genomen, wordt uitgegaan van de toepasselijke vermogensgrens,
                           bedoeld in artikel 34 van de Wet werk en bijstand.
                        </text:p>
      <text:p text:style-name="lid"><text:span text:style-name="lidnr">III<text:tab/></text:span></text:p>
      <text:p text:style-name="wat">Artikel II komt als volgt te luiden:</text:p>
      <text:h text:outline-level="2" text:style-name="wijzig-artikel_kop">ARTIKEL II
                     </text:h>
      <text:p text:style-name="wat">Artikel 232e van de Provinciewet wordt als volgt gewijzigd:</text:p>
      <text:p text:style-name="wat">Aan het tweede lid wordt, onder vervanging van de punt aan het slot door een komma, toegevoegd: met dien verstande dat ten
                           aanzien van de wijze waarop het vermogen in aanmerking wordt genomen, wordt uitgegaan van de toepasselijke vermogensgrens,
                           bedoeld in artikel 34 van de Wet werk en bijstand.
                        </text:p>
      <text:p text:style-name="lid"><text:span text:style-name="lidnr">IV<text:tab/></text:span></text:p>
      <text:p text:style-name="wat">Artikel III komt als volgt te luiden:</text:p>
      <text:h text:outline-level="2" text:style-name="wijzig-artikel_kop">ARTIKEL III
                     </text:h>
      <text:p text:style-name="wat">Artikel 144 van de Waterschapswet wordt als volgt gewijzigd:</text:p>
      <text:p text:style-name="wat">Aan het tweede lid wordt, onder vervanging van de punt aan het slot door een komma, toegevoegd: met dien verstande dat ten
                           aanzien van de wijze waarop het vermogen in aanmerking wordt genomen, wordt uitgegaan van de toepasselijke vermogensgrens,
                           bedoeld in artikel 34 van de Wet werk en bijstand.
                        </text:p>
      <text:h text:outline-level="2" text:style-name="divisiekop1">Toelichting
               </text:h>
      <text:p text:style-name="amendement">Dit amendement beoogt de vermogenstoets die wordt gehanteerd voor de toekenning van gehele of gedeeltelijke kwijtschelding
                  van belastingen en heffingen die door gemeenten,  provincies en waterschappen worden geheven,  in zijn geheel gelijk te stellen
                  aan de vermogenstoets die wordt gehanteerd in artikel 34 van de Wet werk en bijstand.
               </text:p>
      <text:p text:style-name="amendement">Hiermee wordt voorkomen dat er binnen een gemeente meerdere vermogenstoetsen naast elkaar gebruikt worden en wordt tegemoet
                  gekomen aan het terugdringen van de administratieve lasten van gemeenten.
               </text:p>
      <text:p text:style-name="amendement">Indien dit amendement wordt aangenomen wordt in het opschrift van het wetsvoorstel «de verruiming van de bevoegdheid van de
                  raad, provinciale staten en het algemeen bestuur om kwijtschelding van belastingen te verlenen» vervangen door: het voor de
                  wijze waarop het vermogen in aanmerking wordt genomen bij de kwijtschelding van belastingen uitgaan van de regels in de Wet
                  werk en bijstand.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