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5
               </text:p>
          </table:table-cell>
          <table:table-cell office:value-type="string" table:number-columns-spanned="2" table:style-name="parlementair.kopcel3">
            <text:p text:style-name="headtable.dossiertitel"> Wijziging van de Gemeentewet, de Provinciewet en de Waterschapswet in verband met de verruiming van de bevoegdheid van de
            raad, provinciale staten en het algemeen bestuur om kwijtschelding van belastingen te verlen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HET LID ULENBELT
            </text:p>
            <text:p text:style-name="headtable.datum">Vastgesteld 4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De beweegreden komt te luiden:</text:p>
      <text:p text:style-name="wat">Alzo Wij overweging genomen hebben, dat het wenselijk is om een uniform kwijtscheldingsbeleid in de Gemeentewet, de Provinciewet
                        en de Waterschapswet op te nemen en tevens de raad, provinciale staten en het algemeen bestuur de bevoegdheid te geven in
                        aanvulling op het uniforme kwijtscheldingsbeleid in ruimere mate kwijtschelding te verlenen;.
                     </text:p>
      <text:p text:style-name="lid"><text:span text:style-name="lidnr">II<text:tab/></text:span></text:p>
      <text:p text:style-name="wat">Artikel I komt te luiden:</text:p>
      <text:h text:outline-level="2" text:style-name="wijzig-artikel_kop">ARTIKEL I
                     </text:h>
      <text:p text:style-name="wat">Artikel 255 van de Gemeentewet wordt als volgt gewijzigd:</text:p>
      <text:p text:style-name="wat-labeled">1. Het tweede lid komt te luiden:
                        </text:p>
      <text:section text:name="artikeltekst.d6911e156" text:style-name="wijziging.block">
        <text:list text:style-name="list-style-1">
          <text:list-item text:start-value="2">
            <text:p text:style-name="list.single"> Met betrekking tot het verlenen van gehele of gedeeltelijke kwijtschelding zijn de krachtens artikel 26 van de Invorderingswet
                                    1990 door Onze Minister van Financiën bij ministeriële regeling gestelde regels van toepassing, met dien verstande dat ten
                                    aanzien van de wijze waarop de kosten van bestaan in aanmerking worden genomen, wordt uitgegaan van 120 procent van de toepasselijke
                                    bijstandsnorm, bedoeld in §3.2 van de Wet werk en bijstand, en dat ten aanzien van de wijze waarop het vermogen in aanmerking
                                    wordt genomen, wordt uitgegaan van 120 procent van de toepasselijke vermogensgrens, bedoeld in artikel 34 van die wet. Met
                                    een natuurlijk persoon wordt met betrekking tot het verlenen van gehele of gedeeltelijke kwijtschelding gelijkgesteld een
                                    natuurlijk persoon die een bedrijf of zelfstandig beroep uitoefent.
                                 </text:p>
          </text:list-item>
        </text:list>
      </text:section>
      <text:p text:style-name="wat-labeled">2. Het derde lid komt te luiden:
                        </text:p>
      <text:section text:name="artikeltekst.d6911e178" text:style-name="wijziging.block">
        <text:list text:style-name="list-style-2">
          <text:list-item text:start-value="3">
            <text:p text:style-name="list.single"> De raad kan bepalen dat, in afwijking van het tweede lid, wordt uitgegaan van meer dan 120 procent van de toepasselijke bijstandsnorm
                                    en van meer dan 120 procent van de toepasselijke vermogensgrens.
                                 </text:p>
          </text:list-item>
        </text:list>
      </text:section>
      <text:p text:style-name="wat-labeled">3. Onder vernummering van het vijfde tot het vierde lid vervalt het vierde lid.
                        </text:p>
      <text:p text:style-name="lid"><text:span text:style-name="lidnr">III<text:tab/></text:span></text:p>
      <text:p text:style-name="wat">Artikel II komt te luiden:</text:p>
      <text:h text:outline-level="2" text:style-name="wijzig-artikel_kop">ARTIKEL II
                     </text:h>
      <text:p text:style-name="wijziging">Artikel 232e van de Provinciewet wordt als volgt gewijzigd:</text:p>
      <text:p text:style-name="wat-labeled">1. Het tweede lid komt te luiden:
                        </text:p>
      <text:section text:name="artikeltekst.d6911e228" text:style-name="wijziging.block">
        <text:list text:style-name="list-style-3">
          <text:list-item text:start-value="2">
            <text:p text:style-name="list.single"> Met betrekking tot het verlenen van gehele of gedeeltelijke kwijtschelding zijn de krachtens artikel 26 van de Invorderingswet
                                    1990 door Onze Minister van Financiën bij ministeriële regeling gestelde regels van toepassing, met dien verstande dat ten
                                    aanzien van de wijze waarop de kosten van bestaan in aanmerking worden genomen, wordt uitgegaan van 120 procent van de toepasselijke
                                    bijstandsnorm, bedoeld in §3.2 van de Wet werk en bijstand, en dat ten aanzien van de wijze waarop het vermogen in aanmerking
                                    wordt genomen, wordt uitgegaan van 120 procent van de toepasselijke vermogensgrens, bedoeld in artikel 34 van die wet. Met
                                    een natuurlijk persoon wordt met betrekking tot het verlenen van gehele of gedeeltelijke kwijtschelding gelijkgesteld een
                                    natuurlijk persoon die een bedrijf of zelfstandig beroep uitoefent.
                                 </text:p>
          </text:list-item>
        </text:list>
      </text:section>
      <text:p text:style-name="wat-labeled">2. Het derde lid komt te luiden:
                        </text:p>
      <text:section text:name="artikeltekst.d6911e250" text:style-name="wijziging.block">
        <text:list text:style-name="list-style-4">
          <text:list-item text:start-value="3">
            <text:p text:style-name="list.single"> Provinciale staten kunnen bepalen dat, in afwijking van het tweede lid, wordt uitgegaan van meer dan 120 procent van de toepasselijke
                                    bijstandsnorm en van meer dan 120 procent van de toepasselijke vermogensgrens.
                                 </text:p>
          </text:list-item>
        </text:list>
      </text:section>
      <text:p text:style-name="wat-labeled">3. Onder vernummering van het vijfde tot het vierde lid vervalt het vierde lid.
                     </text:p>
      <text:p text:style-name="lid"><text:span text:style-name="lidnr">IV<text:tab/></text:span></text:p>
      <text:p text:style-name="wat">Artikel III komt te luiden:</text:p>
      <text:h text:outline-level="2" text:style-name="wijzig-artikel_kop">ARTIKEL III
                     </text:h>
      <text:p text:style-name="wijziging">Artikel 144 van de Waterschapswet wordt als volgt gewijzigd:</text:p>
      <text:p text:style-name="wat-labeled">1. Het tweede lid komt te luiden:
                        </text:p>
      <text:section text:name="artikeltekst.d6911e300" text:style-name="wijziging.block">
        <text:list text:style-name="list-style-5">
          <text:list-item text:start-value="2">
            <text:p text:style-name="list.single"> Met betrekking tot het verlenen van gehele of gedeeltelijke kwijtschelding zijn de krachtens artikel 26 van de Invorderingswet
                                    1990 door Onze Minister van Financiën bij ministeriële regeling gestelde regels van toepassing, met dien verstande dat ten
                                    aanzien van de wijze waarop de kosten van bestaan in aanmerking worden genomen, wordt uitgegaan van 120 procent van de toepasselijke
                                    bijstandsnorm, bedoeld in §3.2 van de Wet werk en bijstand, en dat ten aanzien van de wijze waarop het vermogen in aanmerking
                                    wordt genomen, wordt uitgegaan van 120 procent van de toepasselijke vermogensgrens, bedoeld in artikel 34 van die wet. Met
                                    een natuurlijk persoon wordt met betrekking tot het verlenen van gehele of gedeeltelijke kwijtschelding gelijkgesteld een
                                    natuurlijk persoon die een bedrijf of zelfstandig beroep uitoefent.
                                 </text:p>
          </text:list-item>
        </text:list>
      </text:section>
      <text:p text:style-name="wat-labeled">2. Het derde lid komt te luiden:
                        </text:p>
      <text:section text:name="artikeltekst.d6911e322" text:style-name="wijziging.block">
        <text:list text:style-name="list-style-6">
          <text:list-item text:start-value="3">
            <text:p text:style-name="list.single"> Het algemeen bestuur kan bepalen dat, in afwijking van het tweede lid, wordt uitgegaan van meer dan 120 procent van de toepasselijke
                                    bijstandsnorm en meer dan 120 procent van de toepasselijke vermogensgrens.
                                 </text:p>
          </text:list-item>
        </text:list>
      </text:section>
      <text:p text:style-name="wat-labeled">3. Onder vernummering van het vijfde tot het vierde lid vervalt het vierde lid.
                        </text:p>
      <text:h text:outline-level="2" text:style-name="divisiekop1">Toelichting
               </text:h>
      <text:p text:style-name="amendement">Dit amendement regelt dat  gemeenten, provincies en waterschappen in geval van kwijtschelding bij het vaststellen van de kosten
                  van bestaan ten minste 120 procent van de bijstandsnorm hanteren, zij kunnen hier zelf van afwijken mits zij niet onder het
                  minimum van 120 procent komen. Indien dit amendement wordt aangenomen komt het opschrift van het wetsvoorstel te luiden: Wijziging
                  van de Gemeentewet, de Provinciewet en de Waterschapswet in verband met het verlenen van kwijtschelding van belastingen
               </text:p>
      <text:p text:style-name="ondertekening.end">Ulenb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