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5<text:tab/>Wijziging van de Gemeentewet, de Provinciewet en de Waterschapswet in verband met de verruiming van de bevoegdheid van de raad, provinciale staten en het algemeen bestuur om kwijtschelding van belastingen te verlenen</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5 juni 2020</text:p>
      <text:p text:style-name="ifm_p_mt.3.76mm_ifm">De vragen van het verslag van het schriftelijk overleg inzake de wijziging van de Gemeentewet, de Provinciewet en de Waterschapswet in verband met de verruiming van de bevoegdheid van de raad, provinciale staten en het algemeen bestuur om kwijtschelding van belastingen te verlenen zoals vastgesteld op 19 december 2019 (Kamerstuk 32 315, nr. 13), kunnen tot mijn spijt niet binnen de gebruikelijke termijn worden beantwoord. Vanwege afstemming met meerdere departementen vergt de beantwoording meer tijd.</text:p>
      <text:p text:style-name="ifm_p_mt.3.76mm_ifm">Ik zal u zo spoedig mogelijk de antwoorden op de vragen doen toekomen. Het is mijn streven om in dezelfde periode ook uw Kamer te informeren op welke wijze het kabinet invulling geeft aan de motie van het lid Krol over kwijtschelding voor AOW’ers (Kamerstuk 24 515, nr. 524).</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5, nr. 14<text:tab/><text:page-number text:select-page="current"/></text:p>
      </style:footer>
    </style:master-page>
    <style:master-page xmlns:sdu-fn="http://schema.sdu.nl/2011/07/functions" style:name="Landscape" style:page-layout-name="landscape-margin-text">
      <style:footer>
        <text:p text:style-name="footer">Tweede Kamer, vergaderjaar 2019-2020, 32 31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de verruiming van de bevoegdheid van de raad, provinciale staten en het algemeen bestuur om kwijtschelding van belastingen te verlenen; Brief regering; Uitstel beantwoording vragen commissie over de reactie op de motie van de leden Van der Molen en Van der Graaf over vermogensnormen voor kwijtschelding lokale heffingen op elkaar afstemmen</dc:title>
    <meta:user-defined meta:name="OVERHEIDop.ParlID/DC.identifier">kst-32315-14</meta:user-defined>
    <meta:user-defined meta:name="OVERHEIDop.ondernummer">14</meta:user-defined>
    <meta:user-defined meta:name="DCTERMS.W3CDTF/DCTERMS.available">2020-06-11</meta:user-defined>
    <meta:user-defined meta:name="OVERHEIDop.KamerstukTypen/DC.type">Brief</meta:user-defined>
    <meta:user-defined meta:name="OVERHEIDop.dossiernummer">32315</meta:user-defined>
    <meta:user-defined meta:name="OVERHEIDop.documenttitel">Uitstel beantwoording vragen commissie over de reactie op de motie van de leden Van der Molen en Van der Graaf over vermogensnormen voor kwijtschelding lokale heffingen op elkaar afstemm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Gemeentewet, de Provinciewet en de Waterschapswet in verband met de verruiming van de bevoegdheid van de raad, provinciale staten en het algemeen bestuur om kwijtschelding van belastingen te verlenen</meta:user-defined>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de verruiming van de bevoegdheid van de raad, provinciale staten en het algemeen bestuur om kwijtschelding van belastingen te verlenen; Brief regering; Uitstel beantwoording vragen commissie over de reactie op de motie van de leden Van der Molen en Van der Graaf over vermogensnormen voor kwijtschelding lokale heffingen op elkaar afstemm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