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800*"/>
    </style:style>
    <style:style style:family="table-column" style:name="table.1.col2">
      <style:table-column-properties style:rel-column-width="1500*"/>
    </style:style>
    <style:style style:family="table-column" style:name="table.1.col3">
      <style:table-column-properties style:rel-column-width="18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1400*"/>
    </style:style>
    <style:style style:family="table-column" style:name="table.2.col3">
      <style:table-column-properties style:rel-column-width="17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34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9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4
               </text:p>
          </table:table-cell>
          <table:table-cell office:value-type="string" table:number-columns-spanned="2" table:style-name="parlementair.kopcel3">
            <text:p text:style-name="headtable.dossiertitel"> Instelling van de Raad voor de leefomgeving en infrastructuur (Wet Raad voor de leefomgeving en infrastructuur)
         </text:p>
          </table:table-cell>
          <table:covered-table-cell/>
        </table:table-row>
        <table:table-row>
          <table:table-cell office:value-type="string" table:number-columns-spanned="1" table:style-name="parlementair.kopcel3">
            <text:p text:style-name="headtable.dossiertitel">
               32 323
               </text:p>
          </table:table-cell>
          <table:table-cell office:value-type="string" table:number-columns-spanned="2" table:style-name="parlementair.kopcel3">
            <text:p text:style-name="headtable.dossiertitel"> Intrekking van de Wet Adviesraad gevaarlijke stoffen
         </text:p>
          </table:table-cell>
          <table:covered-table-cell/>
        </table:table-row>
        <table:table-row>
          <table:table-cell office:value-type="string" table:number-columns-spanned="1" table:style-name="parlementair.kopcel_last">
            <text:p text:style-name="headtable.stuktitel">
                  E<text:note text:id="ID-144909-d28e89" text:note-class="footnote"><text:note-citation text:label="1">1</text:note-citation><text:note-body><text:p>  De letter E heeft alleen betrekking op wetsvoorstel 32 314.
               </text:p></text:note-body></text:note>
                  
                  </text:p>
          </table:table-cell>
          <table:table-cell office:value-type="string" table:number-columns-spanned="2" table:style-name="parlementair.kopcel_last">
            <text:p text:style-name="headtable.stuktitel"> NADERE MEMORIE VAN ANTWOORD
            </text:p>
            <text:p text:style-name="headtable.datum">Ontvangen 15 december 2011
               
            </text:p>
          </table:table-cell>
          <table:covered-table-cell/>
        </table:table-row>
      </table:table>
      <text:p text:style-name="algemeen">Bij nader voorlopig verslag van de vaste commissie voor Infrastructuur, Milieu en Ruimtelijke Ordening inzake de instelling
                  van de Raad voor de leefomgeving en infrastructuur (RLI) en de intrekking van de Wet Adviesraad gevaarlijke stoffen (AGS)
                  zijn door de leden van de PvdA-fractie aanvullende vragen gesteld. In onderstaande nadere memorie van antwoord gaan wij mede
                  namens de minister van Binnenlandse Zaken en Koninkrijksrelaties in op de gestelde vragen en opmerkingen.
               </text:p>
      <text:p text:style-name="tussenkop"><text:span text:style-name="tussenkop_vet">Evaluatie Kaderwet adviescolleges</text:span></text:p>
      <text:p text:style-name="algemeen">De leden van de PvdA-fractie verzoeken de uitkomsten van de evaluatie van de Kaderwet adviescolleges naast de uitgangspunten
                  en vormgeving van de RLI te leggen en de leden van de commissie haar analyse te doen toekomen. De regering is hiertoe gaarne
                  bereid. De evaluatie is inmiddels afgerond en door het kabinet bij brief van 27 oktober 2011 aan de Tweede Kamer toegezonden
                  (Tweede Kamer, vergaderjaar 2010–2011, 28 101, nr. 11).
               </text:p>
      <text:p text:style-name="alineagroep.end">Met de evaluatie komt het kabinet met zeven voornemens, waarvan met name de volgende relevant zijn voor dit wetsvoorstel:</text:p>
      <text:list text:style-name="list-style-1">
        <text:list-item>
          <text:p text:style-name="list.start">Het stelsel van adviescolleges stabiliseert. Na afronding van de lopende trajecten<text:note text:id="ID-144909-d28e133" text:note-class="footnote"><text:note-citation text:label="2">2</text:note-citation><text:note-body><text:p> Zie Tweede Kamer, vergaderjaar 2010–2011, 32 500 III, nr. 11 «Toekomst adviesstelsel».
               </text:p></text:note-body></text:note> is een verdere clustering van adviescolleges (langs de lijnen van de vijf hoofdaandachtsgebieden) niet opportuun. Er ontstaat
                           een stabiel en toekomstbestendig landschap van strategische adviescolleges dat zich meer kan richten op het brede kabinetsbeleid
                           en de technisch/specialistische adviesraden die meer worden aangestuurd door de desbetreffende vakminister. Tevens zal door
                           het samengaan van de adviesraden in het fysieke domein meer sprake zijn van intersectorale advisering.
                        </text:p>
        </text:list-item>
        <text:list-item>
          <text:p text:style-name="list.cont">Het maximum aantal leden in de Kaderwet wordt bepaald op 10 inclusief voorzitter. In deze wet wordt daarnaast de mogelijkheid
                           gecreëerd dat adviesraden maximaal 5 geassocieerde leden voor de duur van een adviesproject kunnen benoemen. Op deze wijze
                           kan in de behoefte van kennis voor specifieke adviesonderwerpen worden voorzien. Deze voorgenomen wijziging van de Kaderwet
                           adviescolleges wordt zo spoedig mogelijk in procedure gebracht.
                        </text:p>
        </text:list-item>
        <text:list-item>
          <text:p text:style-name="list.cont">Het kabinet heeft besloten om de verplichting van het geven van een kabinetsreactie te laten vervallen. Uit de evaluatie blijkt
                           ontevredenheid over de manier waarop met deze bepaling wordt omgegaan. Een betere koppeling van het advies aan de politieke
                           agenda (aan de hand van wetsvoorstellen of beleidsnota’s) zal in de praktijk meer effect hebben dan het verplicht stellen
                           van een kabinetsreactie. Het kabinet kan altijd een kabinetsreactie geven al dan niet desgevraagd door de Staten-Generaal.
                        </text:p>
        </text:list-item>
        <text:list-item>
          <text:p text:style-name="list.cont">De rijksbrede kennisagenda, die gebaseerd is op de ontwikkelingen op middellange termijn, en het regeerakkoord vormen de basis
                           voor inhoudelijke afstemming van de werkprogramma’s. Hierdoor ontstaat een beter zicht op vraag en aanbod en politieke sturing
                           op de middellange termijn. Adviescolleges kunnen beter inhoud geven aan meerjarige werkprogramma’s. De jaarlijkse programmering
                           via het werkprogramma blijft bestaan, waarbij er eerder sprake is van een jaarlijkse herijking op de inhoud en op de politieke
                           behoefte en de realisatie van een meerjarig perspectief.
                        </text:p>
        </text:list-item>
        <text:list-item>
          <text:p text:style-name="list.end">Richting de adviesraden wordt meer gestuurd op het doorvoeren van een verdere productdifferentiatie. Hierdoor wordt het mogelijk
                           om naast uitgebreidere, langer durende trajecten gericht op complexe vraagstukken ook binnen enkele maanden antwoord te krijgen
                           op acute adviesvragen van strategische aard waar op korte termijn een beslissing over wordt genomen. Nu al wordt een toename
                           van het aantal briefadviezen geconstateerd. Ook door het ontwikkelen van nieuwe en effectievere vormen om te communiceren
                           met regering en parlement over de kernboodschappen van adviezen, kan de effectiviteit en bruikbaarheid verder worden vergroot.
                        </text:p>
        </text:list-item>
      </text:list>
      <text:p text:style-name="algemeen">Het kabinet concludeert uit het bovenstaande dat de beleidsvoornemens die voortkomen uit de evaluatie van de Kaderwet adviescolleges
                  in lijn zijn met de uitgangspunten in het wetsvoorstel tot instelling van de Raad voor de leefomgeving en infrastructuur.
               </text:p>
      <text:p text:style-name="tussenkop"><text:span text:style-name="tussenkop_vet">Alternatieve werkwijzen</text:span></text:p>
      <text:p text:style-name="algemeen">De leden van de PvdA-fractie vragen zich af waar de regering aan denkt als het gaat om het bevorderen van alternatieve werkwijzen
                  door en voor de RLI.
               </text:p>
      <text:p text:style-name="algemeen">Zoals hiervoor al aangeduid in het kader van de evaluatie van de Kaderwet adviescolleges, denkt het kabinet aan kortere adviestrajecten
                  waar binnen enkele maanden kan worden toegewerkt naar een briefadvies. Maar ook wordt in de praktijk al gewerkt met seminars
                  en andere interactieve gesprekken tussen beleidmakers en leden van de adviescolleges. Voor het kabinet staat de kwaliteit
                  van het advies voorop en kan flexibel worden gekozen voor verschillende vormen om de effectiviteit en bruikbaarheid te optimaliseren.
               </text:p>
      <text:p text:style-name="tussenkop"><text:span text:style-name="tussenkop_vet">Reactie op brief van de Adviesraad gevaarlijke stoffen (AGS)</text:span></text:p>
      <text:p text:style-name="algemeen">De leden van de PvdA-fractie ontvangen graag een reactie van de regering op de brief van de Adviesraad gevaarlijke stoffen
                  van 28 oktober 2011 en op de problemen die de AGS signaleert.
               </text:p>
      <text:p text:style-name="algemeen">De AGS stelt in haar brief aan de Eerste Kamer van 28 oktober 2011 dat er kennelijk verschil bestaat tussen eerder aan de
                  Tweede Kamer gedane toezeggingen over persoonlijke continuïteit van huidige raadsleden van de AGS in de RLI en de memorie
                  van antwoord aan de Eerste Kamer door de bewindslieden van Infrastructuur en Milieu. Er is ons inziens geen sprake van een
                  verschil. De citaten uit het Tweede Kamerdebat over de AGS op 23 juni jl. zoals aangehaald in de brief van de AGS van 28 oktober
                  2011 zijn correct en vormen voor ons uitgangspunt bij de opbouw van de Raad voor de leefomgeving en infrastructuur op het
                  moment dat onderhavige wetsvoorstellen in werking zijn getreden.
               </text:p>
      <text:p text:style-name="tussenkop"><text:span text:style-name="tussenkop_vet">Kosten van commercieel advies vs kosten van de adviesraad</text:span></text:p>
      <text:p text:style-name="algemeen">De leden van de PvdA-fractie ontvangen graag alsnog een nadere specificatie van de kosten van het commercieel advies in de
                  afgelopen periode en van de kosten van de onafhankelijke adviescolleges waaruit de RLI is voortgekomen, daar het kostenaspect
                  van de advisering steeds één van de redenen is geweest voor de herstructurering van het advieslandschap.
               </text:p>
      <text:p text:style-name="algemeen">Het kabinet heeft in de memorie van antwoord aangegeven dat een goed functionerend kennis- en adviesstelsel van wezenlijk
                  belang is voor de kwaliteit van het openbaar bestuur. Met de adviescolleges beschikken kabinet en parlement over deskundige,
                  onafhankelijke en gezaghebbende adviseurs. Adviezen van (commerciële) derden hebben één opdrachtgever en zijn over het algemeen
                  duurder. Dat neemt niet weg, dat het adviesstelsel efficiënter kan worden ingericht, zeker als dat inhoudelijk ook nog eens
                  leidt tot frisse, effectievere, intersectorale adviezendie goed aansluiten op de politieke agenda.
               </text:p>
      <text:p text:style-name="algemeen">De definitie van commercieel advies is voor discussie vatbaar. Het is niet traceerbaar of een reductie van het aantal adviezen
                  door de raden voor de leefomgeving en infrastructuur in de afgelopen jaren heeft geleid tot een verschuiving naar andere –
                  al dan niet commerciële – adviseurs. Dat laatste lijkt het kabinet overigens onwaarschijnlijk gelet op het meer strategische
                  en wetenschappelijke karakter van de adviesraden en het meer beleidsondersteunende karakter van de inhuur van externen.
               </text:p>
      <text:p text:style-name="algemeen">Dit alles neemt niet weg, dat het kabinet wel een beeld kan geven van de kosten van de adviesraden en de inhuur van externe
                  advisering. Tijdens het debat in de Eerste Kamer over de toekomst van de advies- en kennisinfrastructuur op 4 maart 2008 (Eerste
                  Kamer, vergaderjaar 2007–2008, handelingen 22, p. 964) heeft Minister Ter Horst naar aanleiding van een soortgelijk verzoek
                  van de PvdA-fractie toegezegd om in het sociaal jaarverslag een overzicht op te nemen wat er door departementen wordt uitgegeven
                  aan externe advisering en wat er wordt uitgegeven aan advisering door de adviescolleges.
               </text:p>
      <text:p text:style-name="algemeen">In de Jaarrapportage Bedrijfsvoering 2010 <text:note text:id="ID-144909-d28e237" text:note-class="footnote"><text:note-citation text:label="3">3</text:note-citation><text:note-body><text:p> Tweede Kamer, vergaderjaar 2010–2011, 32 501, nr. 14, bijlage
               </text:p></text:note-body></text:note> zijn de uitgaven van de rijksoverheid met betrekking tot inhuur van externen opgenomen. De uitgaven van externe inhuur bedroegen
                  rijksbreed:
               </text:p>
      <text:p text:style-name="Caption">Uitgaven externe inhuur 2010 per categorie</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 x 1 000</text:p>
            </table:table-cell>
            <table:table-cell office:value-type="string">
              <text:p text:style-name="Table_20_Heading_Right">Aandeel in %</text:p>
            </table:table-cell>
          </table:table-row>
        </table:table-header-rows>
        <table:table-row>
          <table:table-cell office:value-type="string">
            <text:p text:style-name="Table_20_Contents_Left">Beleidsgevoelig</text:p>
          </table:table-cell>
          <table:table-cell office:value-type="string">
            <text:p text:style-name="Table_20_Contents_Right">116 019</text:p>
          </table:table-cell>
          <table:table-cell office:value-type="string">
            <text:p text:style-name="Table_20_Contents_Right">11,3</text:p>
          </table:table-cell>
        </table:table-row>
        <table:table-row>
          <table:table-cell office:value-type="string">
            <text:p text:style-name="Table_20_Contents_Left">Beleidsondersteuning</text:p>
          </table:table-cell>
          <table:table-cell office:value-type="string">
            <text:p text:style-name="Table_20_Contents_Right">220 653</text:p>
          </table:table-cell>
          <table:table-cell office:value-type="string">
            <text:p text:style-name="Table_20_Contents_Right">21,5</text:p>
          </table:table-cell>
        </table:table-row>
        <table:table-row>
          <table:table-cell office:value-type="string">
            <text:p text:style-name="Table_20_Contents_Left">Uitvoering (uitzendkrachten)</text:p>
          </table:table-cell>
          <table:table-cell office:value-type="string">
            <text:p text:style-name="Table_20_Contents_Right">668 048</text:p>
          </table:table-cell>
          <table:table-cell office:value-type="string">
            <text:p text:style-name="Table_20_Contents_Right">65</text:p>
          </table:table-cell>
        </table:table-row>
        <table:table-row>
          <table:table-cell office:value-type="string">
            <text:p text:style-name="Table_20_Contents_Left">Vernieuwing rijksdienst</text:p>
          </table:table-cell>
          <table:table-cell office:value-type="string">
            <text:p text:style-name="Table_20_Contents_Right">22 760</text:p>
          </table:table-cell>
          <table:table-cell office:value-type="string">
            <text:p text:style-name="Table_20_Contents_Right">2,2</text:p>
          </table:table-cell>
        </table:table-row>
        <table:table-row>
          <table:table-cell office:value-type="string">
            <text:p text:style-name="Table_20_Contents_Left">Totaal</text:p>
          </table:table-cell>
          <table:table-cell office:value-type="string">
            <text:p text:style-name="Table_20_Contents_Right">1 027 480</text:p>
          </table:table-cell>
          <table:table-cell office:value-type="string">
            <text:p text:style-name="Table_20_Contents_Right">100</text:p>
          </table:table-cell>
        </table:table-row>
      </table:table>
      <text:p/>
      <text:p text:style-name="algemeen">Ten opzichte van het jaar daarvoor zijn de kosten van externe inhuur rijksbreed met € 257 mln. gedaald (– 20%).</text:p>
      <text:p text:style-name="algemeen">De reserveringen in de Rijksbegrotingen van de voormalige ministeries van Verkeer en Waterstaat, Volkshuisvesting Ruimtelijke
                  Ordening en Milieu en Landbouw Natuurbeheer en Visserij bedroegen voor de raden voor de leefomgeving en infrastructuur in
                  de periode 2009–2011: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
                              <text:span text:style-name="vet">2009</text:span>
                              
                           </text:p>
              <text:p text:style-name="Table_20_Heading_Right">(€ x 1000)</text:p>
            </table:table-cell>
            <table:table-cell office:value-type="string">
              <text:p text:style-name="Table_20_Heading_Right">
                              <text:span text:style-name="vet">2010</text:span>
                              
                           </text:p>
              <text:p text:style-name="Table_20_Heading_Right">(€ x 1000)</text:p>
            </table:table-cell>
            <table:table-cell office:value-type="string">
              <text:p text:style-name="Table_20_Heading_Right">
                              <text:span text:style-name="vet">2011</text:span>
                              
                           </text:p>
              <text:p text:style-name="Table_20_Heading_Right">(€ x 1000)</text:p>
            </table:table-cell>
          </table:table-row>
        </table:table-header-rows>
        <table:table-row>
          <table:table-cell office:value-type="string">
            <text:p text:style-name="Table_20_Contents_Left">RLG + RVW + VROM-raad</text:p>
          </table:table-cell>
          <table:table-cell office:value-type="string">
            <text:p text:style-name="Table_20_Contents_Right">4 900</text:p>
          </table:table-cell>
          <table:table-cell office:value-type="string"/>
          <table:table-cell office:value-type="string"/>
        </table:table-row>
        <table:table-row>
          <table:table-cell office:value-type="string">
            <text:p text:style-name="Table_20_Contents_Left">RLI i.o.</text:p>
          </table:table-cell>
          <table:table-cell office:value-type="string"/>
          <table:table-cell office:value-type="string">
            <text:p text:style-name="Table_20_Contents_Right">4 368</text:p>
          </table:table-cell>
          <table:table-cell office:value-type="string">
            <text:p text:style-name="Table_20_Contents_Right">4 367</text:p>
          </table:table-cell>
        </table:table-row>
      </table:table>
      <text:p/>
      <text:p text:style-name="algemeen">Voor externe inhuur bedroegen de kosten per departement in 201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able:number-columns-spanned="2">
              <text:p text:style-name="Table_20_Heading_Right">
                              <text:span text:style-name="vet">VenW</text:span>
                              
                           </text:p>
              <text:p text:style-name="Table_20_Heading_Right">(€ x 1000)</text:p>
            </table:table-cell>
            <table:table-cell office:value-type="string" table:number-columns-spanned="2">
              <text:p text:style-name="Table_20_Heading_Right">
                              <text:span text:style-name="vet">VROM</text:span>
                              
                           </text:p>
              <text:p text:style-name="Table_20_Heading_Right">(% x 1000)</text:p>
            </table:table-cell>
            <table:table-cell office:value-type="string" table:number-columns-spanned="2">
              <text:p text:style-name="Table_20_Heading_Right">
                              <text:span text:style-name="vet">LNV</text:span>
                              
                           </text:p>
              <text:p text:style-name="Table_20_Heading_Right">(€ x 1000)</text:p>
            </table:table-cell>
          </table:table-row>
        </table:table-header-rows>
        <table:table-row>
          <table:table-cell office:value-type="string">
            <text:p text:style-name="Table_20_Contents_Left">Beleidsgevoelig</text:p>
          </table:table-cell>
          <table:table-cell office:value-type="string"/>
          <table:table-cell office:value-type="string">
            <text:p text:style-name="Table_20_Contents_Right">25 300</text:p>
          </table:table-cell>
          <table:table-cell office:value-type="string"/>
          <table:table-cell office:value-type="string">
            <text:p text:style-name="Table_20_Contents_Right">13 569</text:p>
          </table:table-cell>
          <table:table-cell office:value-type="string"/>
          <table:table-cell office:value-type="string">
            <text:p text:style-name="Table_20_Contents_Right">9 758</text:p>
          </table:table-cell>
        </table:table-row>
        <table:table-row>
          <table:table-cell office:value-type="string">
            <text:p text:style-name="Table_20_Contents_Left">–  waarvan beleidsadvies</text:p>
          </table:table-cell>
          <table:table-cell office:value-type="string">
            <text:p text:style-name="Table_20_Contents_Right">17 994</text:p>
          </table:table-cell>
          <table:table-cell office:value-type="string"/>
          <table:table-cell office:value-type="string">
            <text:p text:style-name="Table_20_Contents_Right">9 394</text:p>
          </table:table-cell>
          <table:table-cell office:value-type="string"/>
          <table:table-cell office:value-type="string">
            <text:p text:style-name="Table_20_Contents_Right">4 109</text:p>
          </table:table-cell>
          <table:table-cell office:value-type="string"/>
        </table:table-row>
        <table:table-row>
          <table:table-cell office:value-type="string">
            <text:p text:style-name="Table_20_Contents_Left">–  waarvan interim management</text:p>
          </table:table-cell>
          <table:table-cell office:value-type="string">
            <text:p text:style-name="Table_20_Contents_Right">2 107</text:p>
          </table:table-cell>
          <table:table-cell office:value-type="string"/>
          <table:table-cell office:value-type="string">
            <text:p text:style-name="Table_20_Contents_Right">1 431</text:p>
          </table:table-cell>
          <table:table-cell office:value-type="string"/>
          <table:table-cell office:value-type="string">
            <text:p text:style-name="Table_20_Contents_Right">2 260</text:p>
          </table:table-cell>
          <table:table-cell office:value-type="string"/>
        </table:table-row>
        <table:table-row>
          <table:table-cell office:value-type="string">
            <text:p text:style-name="Table_20_Contents_Left">–  waarvan communicatieadvies</text:p>
          </table:table-cell>
          <table:table-cell office:value-type="string">
            <text:p text:style-name="Table_20_Contents_Right">2 869</text:p>
          </table:table-cell>
          <table:table-cell office:value-type="string"/>
          <table:table-cell office:value-type="string">
            <text:p text:style-name="Table_20_Contents_Right">716</text:p>
          </table:table-cell>
          <table:table-cell office:value-type="string"/>
          <table:table-cell office:value-type="string">
            <text:p text:style-name="Table_20_Contents_Right">727</text:p>
          </table:table-cell>
          <table:table-cell office:value-type="string"/>
        </table:table-row>
        <table:table-row>
          <table:table-cell office:value-type="string">
            <text:p text:style-name="Table_20_Contents_Left">Beleidsondersteuning</text:p>
          </table:table-cell>
          <table:table-cell office:value-type="string"/>
          <table:table-cell office:value-type="string">
            <text:p text:style-name="Table_20_Contents_Right">26 556</text:p>
          </table:table-cell>
          <table:table-cell office:value-type="string"/>
          <table:table-cell office:value-type="string">
            <text:p text:style-name="Table_20_Contents_Right">18 238</text:p>
          </table:table-cell>
          <table:table-cell office:value-type="string"/>
          <table:table-cell office:value-type="string">
            <text:p text:style-name="Table_20_Contents_Right">16 605</text:p>
          </table:table-cell>
        </table:table-row>
        <table:table-row>
          <table:table-cell office:value-type="string">
            <text:p text:style-name="Table_20_Contents_Left">–  waarvan juridisch advies</text:p>
          </table:table-cell>
          <table:table-cell office:value-type="string">
            <text:p text:style-name="Table_20_Contents_Right">2 381</text:p>
          </table:table-cell>
          <table:table-cell office:value-type="string"/>
          <table:table-cell office:value-type="string">
            <text:p text:style-name="Table_20_Contents_Right">964</text:p>
          </table:table-cell>
          <table:table-cell office:value-type="string"/>
          <table:table-cell office:value-type="string">
            <text:p text:style-name="Table_20_Contents_Right">1 258</text:p>
          </table:table-cell>
          <table:table-cell office:value-type="string"/>
        </table:table-row>
        <table:table-row>
          <table:table-cell office:value-type="string">
            <text:p text:style-name="Table_20_Contents_Left">Totaal beleidsadvies</text:p>
          </table:table-cell>
          <table:table-cell office:value-type="string"/>
          <table:table-cell office:value-type="string">
            <text:p text:style-name="Table_20_Contents_Right">51 856</text:p>
          </table:table-cell>
          <table:table-cell office:value-type="string"/>
          <table:table-cell office:value-type="string">
            <text:p text:style-name="Table_20_Contents_Right">31 807</text:p>
          </table:table-cell>
          <table:table-cell office:value-type="string"/>
          <table:table-cell office:value-type="string">
            <text:p text:style-name="Table_20_Contents_Right">26 367</text:p>
          </table:table-cell>
        </table:table-row>
      </table:table>
      <text:p/>
      <text:p text:style-name="algemeen">Gelet op het feit dat de kosten van inhuur externen het afgelopen jaar zijn gedaald terwijl de reserveringen voor uitgaven
                  van de raden voor de leefomgeving en infrastructuur slechts gradueel zijn gedaald, lijkt er geen sprake te zijn van een verschuiving
                  van kosten voor (strategisch) beleidsadvies. Het kabinet zal desalniettemin nauwlettend de komende jaren de ontwikkeling van
                  de kosten voor beleidsadvies volgen.
               </text:p>
      <text:p text:style-name="algemeen">Het kabinet wil nogmaals onderstrepen dat het primaire motief om te komen tot samenvoeging van de adviesraden in de fysieke
                  leefomgeving is gelegen in een beter, effectiever adviesstelsel dat intersectoraal, frisser en flexibeler kan adviseren vanuit
                  een breder kennisnetwerk. Dat hierdoor efficiënter met de rijksmiddelen wordt omgegaan, is alleen maar toe te juichen. Met
                  de geschetste voornemens van het kabinet naar aanleiding van de evaluatie van de Kaderwet Adviescolleges menen wij dat er
                  gevolg wordt gegeven aan de doelstellingen en criteria die uw commissie van Binnenlandse Zaken en Hoge Colleges van Staat/Algemene
                  Zaken per brief d.d. 17 februari 2009 (kenmerk 143141.01U) over de adviesstructuur stelde.
               </text:p>
      <text:p text:style-name="ondertekening">De minister van Infrastructuur en Milieu,</text:p>
      <text:p text:style-name="ondertekening.end">M. H. Schultz van Haegen-Maas Geesteranus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314, E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