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4 </text:p>
          </table:table-cell>
          <table:table-cell office:value-type="string" table:number-columns-spanned="2" table:style-name="parlementair.kopcel3">
            <text:p text:style-name="headtable.dossiertitel"> Instelling van de Raad voor de leefomgeving en infrastructuur (Wet
            		Raad voor de leefomgeving en infrastructuur)
         </text:p>
          </table:table-cell>
          <table:covered-table-cell/>
        </table:table-row>
        <table:table-row>
          <table:table-cell office:value-type="string" table:number-columns-spanned="1" table:style-name="parlementair.kopcel3">
            <text:p text:style-name="headtable.dossiertitel"> 32 323 </text:p>
          </table:table-cell>
          <table:table-cell office:value-type="string" table:number-columns-spanned="2" table:style-name="parlementair.kopcel3">
            <text:p text:style-name="headtable.dossiertitel"> Intrekking van de Wet Adviesraad gevaarlijke stoffen
         </text:p>
          </table:table-cell>
          <table:covered-table-cell/>
        </table:table-row>
        <table:table-row>
          <table:table-cell office:value-type="string" table:number-columns-spanned="1" table:style-name="parlementair.kopcel_last">
            <text:p text:style-name="headtable.stuktitel"> D<text:note text:id="ID-138389-d28e92" text:note-class="footnote"><text:note-citation text:label="1">1</text:note-citation><text:note-body><text:p> De letter D heeft alleen betrekking op wetsvoorstel 32 314. 
               </text:p></text:note-body></text:note>  </text:p>
          </table:table-cell>
          <table:table-cell office:value-type="string" table:number-columns-spanned="2" table:style-name="parlementair.kopcel_last">
            <text:p text:style-name="headtable.stuktitel"> NADER VOORLOPIG VERSLAG VAN DE VASTE COMMISSIE VOOR INFRASTRUCTUUR,
               		MILIEU EN RUIMTELIJKE ORDENING<text:note text:id="ID-138389-d28e102" text:note-class="footnote"><text:note-citation text:label="2">2</text:note-citation><text:note-body><text:p> Samenstelling:</text:p><text:p>Holdijk (SGP), Van der Linden (CDA), Noten (PvdA), Putters (PvdA), Essers (CDA), Slagter-Roukema (SP), Engels (D66), Nagel
                  (50PLUS), Duthler (VVD), Hermans (VVD), Huijbregts-Schiedon (VVD) <text:span text:style-name="cur">(vice-voorzitter), </text:span> Koffeman (PvdD), Schaap (VVD), Smaling (SP), Vliegenthart (SP), De Vries-Leggedoor (CDA), Martens (CDA), Van Boxtel (D66),
                  Vos (GL), De Boer (GL), De Lange (OSF), Ter Horst (PvdA), Vlietstra (PvdA),  M. de Graaff (PVV<text:span text:style-name="cur">)(voorzitter), </text:span> Faber-van de Klashorst (PVV), Van Dijk (PVV), Ester (CU) en Schouwenaar (VVD). 
               </text:p></text:note-body></text:note> 
            </text:p>
            <text:p text:style-name="headtable.datum">Vastgesteld 
               		14 november 2011 
            </text:p>
          </table:table-cell>
          <table:covered-table-cell/>
        </table:table-row>
      </table:table>
      <text:p text:style-name="algemeen">De memorie van antwoord heeft de commissie aanleiding gegeven tot
                  				het maken van de volgende opmerkingen en het stellen van de volgende
                  				vragen.
               </text:p>
      <text:p text:style-name="tussenkop"><text:span text:style-name="tussenkop_vet">Inleiding</text:span></text:p>
      <text:p text:style-name="algemeen">De leden van de vaste commissie voor Infrastructuur, Milieu en
                  				Ruimtelijke Ordening hebben met belangstelling kennis genomen van de memorie
                  				van antwoord. De leden van de commissie, op initiatief van de leden van de
                  				<text:span text:style-name="vet">PvdA</text:span>-fractie, hebben naar aanleiding van de memorie
                  				van antwoord enkele nadere vragen. De leden van de commissie verzoeken de
                  				regering om deze vragen uiterlijk <text:span text:style-name="vet">12 december 2011</text:span>
                  				van beantwoording te voorzien.
               </text:p>
      <text:p text:style-name="tussenkop"><text:span text:style-name="tussenkop_vet">Vragen commissie</text:span></text:p>
      <text:p text:style-name="algemeen">De regering geeft aan niet vooruit te willen lopen op de
                  				uitkomsten van de evaluatie van het adviesstelsel, maar neemt er in de ogen van
                  				de leden van de commissie wel een voorschot op met de vormgeving van de nieuwe
                  				Raad voor de leefomgeving en infrastructuur (RLI). Is de regering bereid de
                  				uitkomsten van de hiervoor bedoelde evaluatie te leggen naast de uitgangspunten
                  				en vormgeving van de RLI en de leden van de commissie haar analyse van beide te
                  				doen toekomen?
               </text:p>
      <text:p text:style-name="algemeen">In de memorie van antwoord noemt de regering het willen
                  				bevorderen van alternatieve werkwijzen door en voor de RLI. Waar denkt de
                  				regering in dit verband aan en waarom?
               </text:p>
      <text:p text:style-name="algemeen">De Eerste Kamer en de regering ontvingen een brief van de
                  				Adviesraad Gevaarlijke Stoffen (AGS) van 28 oktober 2011<text:note text:id="ID-138389-d28e165" text:note-class="footnote"><text:note-citation text:label="3">3</text:note-citation><text:note-body><text:p> Ter griffie ter inzage gelegd onder griffie-nummer 149141.02.</text:p></text:note-body></text:note>. Graag ontvangen deze leden een reactie van de
                  				regering op deze brief, en op de problemen die de AGS signaleert.
               </text:p>
      <text:p text:style-name="algemeen">De regering geeft in de memorie van antwoord aan geen inzicht te
                  				kunnen geven in de kosten van het commercieel advies op het terrein van de
                  				nieuwe raad (en dus van alle oude raden die worden opgeheven), teneinde dit te
                  				kunnen afzetten tegen de huidige begrote kosten van de RLI. De leden van de
                  				commissie zijn hierover nogal verbaasd, temeer omdat het kostenaspect van de
                  				advisering steeds een van de redenen is geweest voor de herstructurering van
                  				het advieslandschap. Graag ontvangen deze leden van de regering alsnog een
                  				nadere specificatie van de kosten van het commercieel advies in de
                  				achterliggende periode en van de kosten van de onafhankelijke adviescolleges
                  				waaruit de RLI is voortgekomen.
               </text:p>
      <text:p text:style-name="ondertekening">De voorzitter van de vaste commissie voor
                     			 Infrastructuur, Milieu en Ruimtelijke Ordening,
                  </text:p>
      <text:p text:style-name="ondertekening.end">M. de Graaff </text:p>
      <text:p text:style-name="ondertekening">De griffier van de vaste commissie voor
                     			 Infrastructuur, Milieu en Ruimtelijke Ordening,
                  </text:p>
      <text:p text:style-name="ondertekening.end">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314, D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