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0
               </text:p>
          </table:table-cell>
          <table:table-cell office:value-type="string" table:number-columns-spanned="2" table:style-name="parlementair.kopcel3">
            <text:p text:style-name="headtable.dossiertitel"> Regeling van de uitvoering van de wetten voor verzetsdeelnemers en oorlogsgetroffenen door de Pensioen- en Uitkeringsraad
            en de Sociale verzekeringsbank (Wet uitvoering wetten voor verzetsdeelnemers en oorlogsgetroffen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4 juni 2010.</text:p><text:p text:style-name="margetext">De voordracht voor de vast te stellen algemene maatregel van bestuur kan niet eerder worden gedaan dan op 21 september 2010.</text:p></draw:text-box></draw:frame></text:p>
      <text:p text:style-name="algemeen">Den Haag, 14 juni 2010</text:p>
      <text:p text:style-name="algemeen">Hierbij zend ik u een ontwerpbesluit, houdende aanpassing van algemene maatregelen van bestuur in verband met de inwerkingtreding
                  van de Wet uitvoering wetten voor verzetsdeelnemers en oorlogsgetroffenen, alsmede tot het aanbrengen van wijzigingen van
                  andere en ondergeschikte aard<text:note text:id="ID-d27e127" text:note-class="footnote"><text:note-citation text:label="1">1</text:note-citation><text:note-body><text:p> Ter inzage gelegd bij het Centraal Informatiepunt Tweede Kamer.</text:p></text:note-body></text:note>.
               </text:p>
      <text:p text:style-name="Text_20_body">Gelijktijdig met de voorhang bij uw Kamer wordt het ontwerpbesluit ingevolge artikel 3a, eerste lid, van de Wet buitengewoon
                     pensioen 1940–1945, artikel 2, derde lid, van de Wet buitengewoon pensioen zeelieden-oorlogsslachtoffers en artikel 5, eerste
                     lid, van de Wet buitengewoon pensioen Indisch verzet, in de Staatscourant bekend gemaakt. 
                  </text:p>
      <text:p text:style-name="alineagroep.end">Vanwege het zomerreces van uw Kamer en de Eerste Kamer wordt een ieder de gelegenheid gegeven om tot en met dinsdag 21 september
                     2010 wensen en bedenkingen kenbaar te maken. Zo wordt een ieder in de gelegenheid gesteld om buiten de recesperiode in de
                     daarvoor geldende wettelijke termijn van vier weken zijn zienswijze kenbaar te maken.
                  </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10,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