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8
               </text:p>
          </table:table-cell>
          <table:table-cell office:value-type="string" table:number-columns-spanned="2" table:style-name="parlementair.kopcel3">
            <text:p text:style-name="headtable.dossiertitel"> Structuurvisie Afsluitdijk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25 november 2011
               
            </text:p>
          </table:table-cell>
          <table:covered-table-cell/>
        </table:table-row>
      </table:table>
      <text:p text:style-name="alineagroep">De vaste commissie voor Infrastructuur en Milieu<text:note text:id="ID-141763-d28e105" text:note-class="footnote"><text:note-citation text:label="1">1</text:note-citation><text:note-body><text:p> Samenstelling:</text:p><text:p>Leden: Ouwehand, E.  (PvdD), Slob, A.  (CU), Dijkgraaf, E.  (SGP), Aptroot, Ch.B.  (VVD), Caluwé, I.S.H. de (VVD), Snijder-Hazelhoff,
                  J.F.  (VVD), voorzitter, Leegte, R.W.  (VVD), Monasch, J.S.  (PvdA), Dijksma, S.A.M.  (PvdA), Samsom, D.M.  (PvdA), Dekken,
                  T.R. van (PvdA), Jong, L.W.E. de (PVV), Graus, D.J.G.  (PVV), Mos, R. de (PVV), Rouwe, S. de (CDA), Haverkamp, M.C.  (CDA),
                  Holtackers, M.P.M.  (CDA), Jansen, P.F.C.  (SP), Bashir, F.  (SP), Tongeren, L. van (GL), Gent, W. van (GL), Koolmees, W.
                  (D66), ondervoorzitter en Veldhoven, S. van (D66).
               </text:p><text:p>Plv. leden: Thieme, M.L.  (PvdD), Wiegman-van Meppelen Scheppink, E.E.  (CU), Staaij, C.G. van der (SGP), Lucas, A.W.  (VVD),
                  Boer, B.G. de (VVD), Houwers, J.  (VVD), Lodders, W.J.H.  (VVD), Plasterk, R.H.A.  (PvdA), Groot, V.A.  (PvdA), Smeets, P.E.
                  (PvdA), Jacobi, L.  (PvdA), Bemmel, J.J.G. van (PVV), Bontes, L.  (PVV), Agema, M.  (PVV), Bochove, B.J. van (CDA), Koopmans,
                  G.P.J.  (CDA), Werf, M.C.I. van der (CDA), Gerven, H.P.J. van (SP), Ulenbelt, P.  (SP), El Fassed, A.  (GL), Braakhuis, B.A.M.
                  (GL), Verhoeven, K.  (D66) en Ham, B. van der (D66).
               </text:p></text:note-body></text:note> heeft een aantal vragen voorgelegd aan de staatssecretaris voor Infrastructuur en Milieu inzake de concept-voorkeursbeslissing
                     Toekomst Afsluitdijk  en de antwoorden op de vragen van de commissie inzake de ontwerp Structuurvisie Toekomst Afsluitdijk
                     (Kamerstuk 32 308, nrs. 2 en 4).
                  </text:p>
      <text:p text:style-name="alineagroep.end">De staatssecretaris heeft deze vragen beantwoord bij brief van 24 november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Op welke wijze wordt zorg gedragen voor een goede afstemming tussen de projecten Extra Spuicapaciteit (ESA) en Toekomst Afsluitdijk?</text:span>
                     
                  </text:p>
      <text:p text:style-name="algemeen">Gezien de raakvlakken tussen beide projecten, vindt overleg en afstemming plaats en worden keuzes in samenhang gemaakt. Daartoe
                  is binnen het ministerie van I&amp;M op DG-niveau een stuurgroep gevormd.
               </text:p>
      <text:p text:style-name="alineagroep">2</text:p>
      <text:p text:style-name="alineagroep.end">
                     <text:span text:style-name="cur">In hoeverre is, gezien uw antwoord – zoals gegeven in het verslag schriftelijk overleg (</text:span><text:span text:style-name="cur">32 308-4</text:span><text:span text:style-name="cur">) – dat alleen de beleidskeuzen en dus niet de ontwikkelingsperspectieven onderdeel uitmaken van de voorkeursbeslissing, een
                        eerlijke vergelijking van de marktvisies mogelijk (ook financieel), aangezien de marktpartijen vaak ook de nu als ontwikkelingsperspectieven
                        opgenomen maatregelen hebben meegenomen in hun plannen?
                        </text:span></text:p>
      <text:p text:style-name="algemeen">De marktvisies zijn op diverse aspecten met elkaar vergeleken. Geen van deze visies is in zijn geheel haalbaar gebleken. Wel
                  zijn in het concept-voorkeursalternatief en in de ontwikkelingsperspectieven kansrijke elementen uit verschillende marktvisies
                  benut en gecombineerd.
               </text:p>
      <text:p text:style-name="alineagroep.end">3</text:p>
      <text:list text:style-name="list-style-1">
        <text:list-item text:start-value="1">
          <text:p text:style-name="list.start">
                           <text:span text:style-name="cur">voor welk bedrag zijn de vispassages, waarvan het aantal, de locatie en de precieze vormgeving nog ongewis zijn, maar die
                              wel als beleidskeuze zijn opgenomen, meegenomen in de kostenraming?</text:span>
                           
                        </text:p>
        </text:list-item>
        <text:list-item text:start-value="2">
          <text:p text:style-name="list.end">
                           <text:span text:style-name="cur">op basis van welke gegevens?</text:span>
                           
                        </text:p>
        </text:list-item>
      </text:list>
      <text:p text:style-name="algemeen">In de kostenraming die ten grondslag heeft gelegen aan de budgetreservering voor het overslagbestendig maken van de dijk en
                  de renovatie van de kunstwerken zijn de kosten voor vispasseerbaarheid niet opgenomen. Daarvoor zijn namelijk middelen voor
                  uitvoering van de Kaderrichtlijn Water gereserveerd ter hoogte van ca. € 3 mln. Deze kosten zijn bepaald in het programma
                  voor de uitvoering van de Kaderrichtlijn Water en hiermee voldoet het Rijk aan de KRW-doelstelling voor de Afsluitdijk.
               </text:p>
      <text:p text:style-name="alineagroep">4</text:p>
      <text:p text:style-name="alineagroep.end">
                     <text:span text:style-name="cur">Kunt u een duidelijke, objectieve berekening geven van het kostenniveau van zowel het Stormschild als van de overslagbestendige
                        dijk?</text:span>
                     
                  </text:p>
      <text:p text:style-name="algemeen">De kosten voor het stormschild zijn geraamd op € 317 mln. Die voor de overslagbestendige dijk op € 226 mln. De kostenramingen
                  zijn gebaseerd op standaarden die daarvoor binnen de overheid gebruikelijk zijn en bevatten een gebruikelijke onzekerheidsmarge
                  van 25%.
               </text:p>
      <text:p text:style-name="alineagroep.end">5</text:p>
      <text:list text:style-name="list-style-2">
        <text:list-item text:start-value="1">
          <text:p text:style-name="list.start">
                           <text:span text:style-name="cur">Waarom noemt u de opmerking uit de officiële zienswijze van de provincie Fryslân op de ontwerp-structuurvisie over het onvoldoende
                              helder weergeven van de gemaakte afspraken uit het bestuurlijk overleg van 15 juni 2011 «een geluid uit de regio»?</text:span>
                           
                        </text:p>
        </text:list-item>
        <text:list-item text:start-value="4">
          <text:p text:style-name="list.end">
                           <text:span text:style-name="cur">Is dit geen diskwalificatie van een officiële zienswijze van een medeoverheid?</text:span>
                           
                        </text:p>
        </text:list-item>
      </text:list>
      <text:p text:style-name="algemeen">Ik hecht sterk aan de officiële zienswijze van de provincie Fryslân. Daarmee zal op een zorgvuldige wijze worden omgegaan
                  en worden meegenomen in de nota van antwoord. Deze zal, naar verwachting eind december, bij de definitieve structuurvisie
                  aan de Staten-Generaal worden aangeboden.
               </text:p>
      <text:p text:style-name="alineagroep.end">6</text:p>
      <text:list text:style-name="list-style-3">
        <text:list-item text:start-value="1">
          <text:p text:style-name="list.start">
                           <text:span text:style-name="cur">Kunt aangeven wat u onder een integrale plankaart in het kader van de structuurvisie verstaat?</text:span>
                           
                        </text:p>
        </text:list-item>
        <text:list-item text:start-value="2">
          <text:p text:style-name="list.cont">
                           <text:span text:style-name="cur">Welk detailniveau heeft een dergelijke plankaart in uw visie?</text:span>
                           
                        </text:p>
        </text:list-item>
        <text:list-item text:start-value="3">
          <text:p text:style-name="list.end">
                           <text:span text:style-name="cur">Is dit detailniveau vergelijkbaar met het detailniveau van de plankaarten uit de integrale marktvisies?</text:span>
                           
                        </text:p>
        </text:list-item>
      </text:list>
      <text:list text:style-name="list-style-4">
        <text:list-item text:start-value="1">
          <text:p text:style-name="list.start">Paragraaf 4.1 van de ontwerp-structuurvisie Toekomst Afsluitdijk bevat de structuurvisiekaart. De structuurvisiekaart schetst
                           de beleidskeuzen.
                        </text:p>
        </text:list-item>
        <text:list-item text:start-value="2">
          <text:p text:style-name="list.cont">Een structuurvisie bevat een besluit op hoofdlijnen. Daarmee is een structuurvisiekaart een kaart op hoofdlijnen. Het detailniveau
                           van de structuurvisiekaart is passend bij de inhoud van de structuurvisie.
                        </text:p>
        </text:list-item>
        <text:list-item text:start-value="3">
          <text:p text:style-name="list.end">De kaarten van de integrale marktvisies waren onderling van een verschillende mate van detail. Daarnaast is ook binnen marktvisies
                           gebruik gemaakt van beeldmateriaal van uiteenlopend detailniveau.
                        </text:p>
        </text:list-item>
      </text:list>
      <text:p text:style-name="alineagroep">7</text:p>
      <text:p text:style-name="alineagroep.end">
                     <text:span text:style-name="cur">Op welke wijze kan de Kamer zich uitspreken over de Structuurvisie Toekomst Afsluitdijk en de bestuursovereenkomst, voordat
                        deze definitief worden vastgesteld respectievelijk getekend?</text:span>
                     
                  </text:p>
      <text:p text:style-name="alineagroep">De Kamer heeft de gelegenheid gehad zich uit te spreken over de ontwerp-Structuurvisie Toekomst Afsluitdijk en heeft dit gedaan
                     door middel van een verslag van een schriftelijk overleg. Op 5 december a.s. ga ik daarover met uw Kamer in gesprek. Deze
                     bespreking zal ik betrekken bij het definitief vaststellen van de Structuurvisie. Per separate brief zal ik ook de concept-bestuursovereenkomst
                     toesturen, zodat deze ook bij het wetgevingsoverleg water van 5 december a.s. kan worden betrokken.
                  </text:p>
      <text:p text:style-name="alineagroep.end">Over de concept-bestuursovereenkomst bestaat bestuurlijke overeenstemming met de regio. In artikel 2.3, vierde lid van de
                     Wet Ruimtelijke Ordening is bepaald dat de Tweede Kamer binnen acht weken na toezending van de definitieve structuurvisie
                     kan besluiten tot beraadslaging daarover. Conform de motie Jacobi c.s. van 20 juni jl. zal ik naast de definitieve structuurvisie
                     ook de definitieve bestuursovereenkomst toezenden. Ik verwacht dat dat eind december kan plaatsvind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0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