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308 </text:p>
          </table:table-cell>
          <table:table-cell office:value-type="string" table:number-columns-spanned="2" table:style-name="parlementair.kopcel3">
            <text:p text:style-name="headtable.dossiertitel"> Structuurvisie Afsluitdij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oktober 2011</text:p>
      <text:p text:style-name="alineagroep">Op 9 september 2011 ontving ik van uw Kamer een schriftelijke
                     				  reactie op de ontwerp-structuurvisie Toekomst Afsluitdijk. Het ligt in mijn
                     				  bedoeling snelheid in het proces te houden en u derhalve spoedig te
                     				  antwoorden.
                  </text:p>
      <text:p text:style-name="alineagroep.end">Ik hecht bovendien aan een zorgvuldig proces met de regio en
                     				  overleg op korte termijn over de structuurvisie, de wijze waarop met de
                     				  ingediende zienswijzen moet worden omgegaan (de concept-Nota van Antwoord) en
                     				  de bestuursovereenkomst. Daarnaast vindt een zorgvuldige afweegproces plaats
                     				  over onder meer de juridische implicaties van de zienswijzen en de concept-Nota
                     				  van Antwoord.
                  </text:p>
      <text:p text:style-name="algemeen">Met het oog op dit zorgvuldige proces stuur ik u half oktober
                  				mijn antwoord op genoemde brief.
               </text:p>
      <text:p text:style-name="ondertekening">De staatssecretaris van
                     			 Infrastructuur en Milieu,
                  </text:p>
      <text:p text:style-name="ondertekening.end">J. J. Atsma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08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