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07-1</text:p>
          <text:p text:style-name="frillblok">'s-Gravenhage 201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<text:variable-set text:name="koptekst" text:display="none" text:formula="ooow:" office:value-type="string" office:string-value=""/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09-2010</text:p>
          </table:table-cell>
          <table:covered-table-cell/>
        </table:table-row>
      </table:table>
      <text:h text:style-name="ifm_p_font.bold_size.12.26pt_indent.-58.5mm_ifm" text:outline-level="1">32 307<text:tab/>Informatiehuishouding van het Rijk</text:h>
      <text:h text:style-name="ifm_p_font.bold_size.9.06pt_mt.18.8mm_indent.-58.5mm_ifm" text:outline-level="1">Nr. 1
      <text:tab/>BRIEF VAN DE ALGEMENE REKENKAMER</text:h>
      <text:p text:style-name="ifm_p_mt.3.76mm_ifm">Aan de Voorzitter van de Tweede Kamer der Staten-Generaal</text:p>
      <text:p text:style-name="ifm_p_mt.3.76mm_ifm">’s Gravenhage, 11 februari 2010</text:p>
      <text:p text:style-name="ifm_p_mt.3.76mm_ifm">Hierbij bieden wij u aan het op 29 januari 2010 door ons vastgestelde rapport «Informatiehuishouding van het Rijk. Overzicht van een dynamisch vraagstuk, een achtergrondstudie».</text:p>
      <text:p text:style-name="ifm_p_mt.3.76mm_ifm">Algemene Rekenkamer</text:p>
      <text:p text:style-name="ifm_p_mt.3.76mm_ifm">drs.  Saskia J. Stuiveling,</text:p>
      <text:p text:style-name="ifm_p_ifm">president
                     
                        
                        
                  </text:p>
      <text:p text:style-name="ifm_p_mt.3.76mm_ifm">dr. E.M.A. van Schoten RA,</text:p>
      <text:p text:style-name="ifm_p_ifm"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top="0.2in" fo:min-height="12mm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kio"><text:variable-get text:name="koptekst" office:value-type="string"/></text:p>
      </style:header>
      <style:footer>
        <text:p text:style-name="footer">Tweede Kamer, vergaderjaar 2009-2010, 32 307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ormatiehuishouding van het Rijk;</dc:title>
    <meta:user-defined meta:name="OVERHEIDop.ParlID/DC.identifier">kst-32307-1</meta:user-defined>
    <meta:user-defined meta:name="OVERHEIDop.ondernummer">1</meta:user-defined>
    <meta:user-defined meta:name="DCTERMS.W3CDTF/DCTERMS.available">2010-05-19</meta:user-defined>
    <meta:user-defined meta:name="OVERHEIDop.KamerstukTypen/DC.type">Overig</meta:user-defined>
    <meta:user-defined meta:name="OVERHEIDop.dossiernummer">32307</meta:user-defined>
    <meta:user-defined meta:name="OVERHEIDop.KIOtype">overig</meta:user-defined>
    <meta:user-defined meta:name="OVERHEIDop.Parlementair/DC.type">Kamerstuk</meta:user-defined>
    <meta:user-defined meta:name="OVERHEIDop.indiener">A.Th.B. Bijleveld-Schouten</meta:user-defined>
    <meta:user-defined meta:name="OVERHEIDop.indiener">J.M. van Bijsterveldt-Vliegenthart</meta:user-defined>
    <meta:user-defined meta:name="OVERHEIDop.vergaderjaar">2009-2010</meta:user-defined>
    <meta:user-defined meta:name="OVERHEIDop.Kamerstuk/DC.type">brief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formatiehuishouding van het Rijk;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OVERHEID.TaxonomieBeleidsagenda/OVERHEID.category">Cultuur en recreatie | Organisatie en beleid</meta:user-defined>
    <meta:user-defined meta:name="DCTERMS.W3CDTF/DCTERMS.issued">2010-05-10</meta:user-defined>
    <meta:user-defined meta:name="OVERHEIDop.dossiertitel">Informatiehuishouding van het Rijk</meta:user-defined>
    <meta:user-defined meta:name="OVERHEIDop.versieInformatie"/>
  </office:meta>
</office:document-meta>
</file>