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4
               </text:p>
          </table:table-cell>
          <table:table-cell office:value-type="string" table:number-columns-spanned="2" table:style-name="parlementair.kopcel3">
            <text:p text:style-name="headtable.dossiertitel"> Wijziging van de Waterwet en de Wet Infrastructuurfond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E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5 november 2011
               
            </text:p>
          </table:table-cell>
          <table:covered-table-cell/>
        </table:table-row>
      </table:table>
      <text:p text:style-name="alineagroep">In het gewijzigd voorstel van wet (stuk A) komt het derde lid van het in artikel I, onderdeel B, opgenomen artikel 3.6a, te
                     luiden:
                  </text:p>
      <text:p text:style-name="alineagroep.end">3. De deltacommissaris wordt benoemd voor een periode van ten hoogste zeven jaren en is eenmaal herbenoembaa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04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