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4
               </text:p>
          </table:table-cell>
          <table:table-cell office:value-type="string" table:number-columns-spanned="2" table:style-name="parlementair.kopcel3">
            <text:p text:style-name="headtable.dossiertitel"> Wijziging van de Waterwet en de Wet Infrastructuurfonds in verband met de bescherming tegen overstromingen en de zorg voor
            de zoetwatervoorziening in relatie tot verwachte klimaatveranderingen (Deltawet waterveiligheid en zoetwatervoorziening)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HET LID VAN VELDHOVEN
            </text:p>
            <text:p text:style-name="headtable.datum">Ontvangen 20 juni 2011
               
            </text:p>
          </table:table-cell>
          <table:covered-table-cell/>
        </table:table-row>
      </table:table>
      <text:p text:style-name="amendement">De ondergetekende stelt het volgende amendement voor:</text:p>
      <text:p text:style-name="wat">In artikel I, onderdeel B, wordt aan artikel 3.6e, onder vervanging van de punt aan het einde van onderdeel j door een puntkomma,
                     een onderdeel toegevoegd, luidende:
                  </text:p>
      <text:section text:name="artikeltekst.d4000e115" text:style-name="wijziging.block">
        <text:list text:style-name="list-style-1">
          <text:list-item text:start-value="11">
            <text:p text:style-name="list.single">in loondienst of als zelfstandig beoefenaar van een beroep of bedrijf actief met het verrichten van werkzaamheden op het terrein
                              van waterbeheer, natuur, milieu, of ruimtelijke kwaliteit.
                           </text:p>
          </text:list-item>
        </text:list>
      </text:section>
      <text:h text:outline-level="2" text:style-name="divisiekop1">Toelichting
               </text:h>
      <text:p text:style-name="amendement">In artikel 3.6e staat een opsomming van functies die onverenigbaar zouden zijn met de functie van Deltacommissaris. De indiener
                  is van mening dat niet enkel functies in het publieke domein onverenigbaar zijn met goede uitoefening van deze onafhankelijke
                  functie. Om die reden stelt de indiener voor om hier een lid k. toe te voegen. In dit lid wordt geregeld dat de Deltacommissaris
                  niet ook werkzaam mag zijn in de private sector op hetzelfde terrein als hij adviseert, in casu waterbeheer, natuur, milieu
                  of ruimtelijke kwaliteit.
               </text:p>
      <text:p text:style-name="ondertekening.end">Van Veldho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04,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