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2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3.6a wordt gewijzigd als volgt:</text:p>
      <text:p text:style-name="algemeen">1. In het tweede lid wordt «Koninklijk Besluit» vervangen door: koninklijk besluit</text:p>
      <text:p text:style-name="algemeen">2. In het tweede lid wordt na de eerste volzin een zin toegevoegd, luidende: Hij kan voorts bij koninklijk besluit worden
                  geschorst en ontslagen.
               </text:p>
      <text:p text:style-name="alineagroep">3. Na het tweede lid wordt een lid ingevoegd, luidende:</text:p>
      <text:p text:style-name="alineagroep">3. Bij ministeriële regeling kunnen nadere regels worden gesteld betreffende:</text:p>
      <text:p text:style-name="alineagroep">a. benoeming, schorsing, tijdelijk niet uitoefenen van zijn functie, ontslag;</text:p>
      <text:p text:style-name="alineagroep">b. aanspraken ingeval van ziekte;</text:p>
      <text:p text:style-name="alineagroep.end">c. andere aangelegenheden, zijn rechtspositie betreffende, die regeling behoeven.</text:p>
      <text:p text:style-name="tussenkop"><text:span text:style-name="tussenkop_rom">B</text:span></text:p>
      <text:p text:style-name="algemeen">In de artikelen 3.6b en 3.6c wordt «Onze Minister en Onze Ministers wie het mede aangaat» telkens vervangen door: Onze Ministers.</text:p>
      <text:p text:style-name="tussenkop"><text:span text:style-name="tussenkop_rom">C</text:span></text:p>
      <text:p text:style-name="algemeen">In artikel 3.6d, eerste lid, wordt «provincies en waterschappen» vervangen door: provincies, waterschappen en gemeenten.</text:p>
      <text:p text:style-name="tussenkop"><text:span text:style-name="tussenkop_rom">D</text:span></text:p>
      <text:p text:style-name="algemeen">In artikel 7.22a, tweede lid, onder b, vervalt het zinsdeel «met onderdeel a samenhangende».</text:p>
      <text:p text:style-name="tussenkop"><text:span text:style-name="tussenkop_rom">E</text:span></text:p>
      <text:p text:style-name="algemeen">In artikel 7.22d, eerste lid, onder b, en tweede lid, onder b, vervalt telkens het zinsdeel «met onderdeel a samenhangende».</text:p>
      <text:p text:style-name="tussenkop"><text:span text:style-name="tussenkop_rom">F</text:span></text:p>
      <text:p text:style-name="algemeen">In artikel III, eerste lid,  wordt «Onze Minister van Verkeer en Waterstaat» vervangen door: Onze Minister van Infrastructuur
                  en Milieu.
               </text:p>
      <text:p text:style-name="tussenkop"><text:span text:style-name="tussenkop_rom">G</text:span></text:p>
      <text:p text:style-name="algemeen">Artikel V wordt gewijzigd als volgt:</text:p>
      <text:p text:style-name="algemeen">1. In het eerste lid wordt «Onze Minister van Verkeer en Waterstaat» vervangen door: Onze Minister van Infrastructuur en Milieu.</text:p>
      <text:p text:style-name="alineagroep">2. Het tweede lid komt te luiden:</text:p>
      <text:p text:style-name="alineagroep.end">2. Onze Minister van Infrastructuur en Milieu zendt uiterlijk drie maanden voor het tijdstip waarop artikel III van deze wet
                     vervalt aan de Staten-Generaal een verslag over de doeltreffendheid en effecten van artikel III van deze wet in de praktijk,
                     alsmede een standpunt inzake de voortzetting daarvan, anders dan als experiment. Bij het verslag betrekt Onze Minister de
                     bevindingen van de deltacommissaris met betrekking tot het bepaalde in artikel III.
                  </text:p>
      <text:h text:outline-level="2" text:style-name="divisiekop1">Toelichting
               </text:h>
      <text:h text:outline-level="3" text:style-name="divisiekop2">Algemeen
               </text:h>
      <text:p text:style-name="alineagroep">Voor deze nota van wijziging bestaan verschillende aanleidingen.</text:p>
      <text:p text:style-name="alineagroep">In de eerste plaats dient het wetsvoorstel te worden aangepast als gevolg van de ontwikkelingen op het punt van de departementale
                     herindeling sinds het aantreden van het Kabinet Rutte. Sinds 14 oktober 2010 bestaat er een Ministerie van Infrastructuur
                     en Milieu en een Ministerie van Economische Zaken, Landbouw en Innovatie. Dit gegeven noopt tot enkele kleine wetstechnische
                     aanpassingen (Onderdelen B, F en G).
                  </text:p>
      <text:p text:style-name="alineagroep">In de tweede plaats is geconstateerd dat het wetsvoorstel nog een onvolkomenheid bevatte als het gaat om een transparante
                     aanpak van het integraal waterbeheer en het belang van een transparante begroting. Er is voor gekozen om van het deltafonds
                     een fonds te maken waaruit alle wateruitgaven worden bekostigd (Onderdelen D en E) .
                  </text:p>
      <text:p text:style-name="alineagroep">In de derde plaats is, mede naar aanleiding van schriftelijke vragen van de leden van de CDA-fractie, voorzien in een aanvulling
                     van het voorstel van wet op het punt van de procedure voor ontslag van de deltacommissaris (Onderdeel A).
                  </text:p>
      <text:p text:style-name="alineagroep.end">Tot slot worden, naast provincies en waterschappen, ook gemeenten expliciet opgenomen in het rijtje te betrekken bestuursorganen
                     waarmee de deltacommissaris ter uitvoering van zijn taken regelmatig overleg voert (Onderdeel C).
                  </text:p>
      <text:p text:style-name="tussenkop"><text:span text:style-name="tussenkop_cur">Onderdeel A</text:span></text:p>
      <text:p text:style-name="algemeen">Het voorstel van wet bepaalt in artikel 3.6a, tweede lid, dat de deltacommissaris bij koninklijk besluit wordt benoemd. Schorsing
                  en ontslag waren nog niet in het wetsvoorstel geregeld. Via aanpassing van het tweede lid wordt deze onevenwichtigheid nu
                  weggenomen. De deltacommissaris kan bij koninklijk besluit worden geschorst en ontslagen. Voorts wordt via een nieuw derde
                  lid een basis opgenomen voor het stellen van (nadere) regels ten aanzien van enkele andere zaken, de rechtspositie van de
                  deltacommissaris betreffende.
               </text:p>
      <text:p text:style-name="tussenkop"><text:span text:style-name="tussenkop_cur">Onderdelen B, F en G</text:span></text:p>
      <text:p text:style-name="algemeen">Deze wijzigingen houden verband met de departementale herindeling. In het wetsvoorstel wordt «Onze Ministers wie het mede
                  aangaat» vervangen door: Onze Ministers. Met de term Onze Ministers kan worden volstaan omdat de definitie van Onze Ministers
                  in de Waterwet uitgaat van Onze Minister van V&amp;W (lees: I&amp;M) tezamen met Onze Ministers van VROM (vervallen) en LNV (lees:
                  EL&amp;I), ieder voor zover het aangelegenheden betreft die mede tot zijn verantwoordelijkheid behoren. De aanpassing van de (geldende)
                  Waterwet op dit punt zal geschieden in het kader van de bredere aanpassingswetgeving.
               </text:p>
      <text:p text:style-name="tussenkop"><text:span text:style-name="tussenkop_cur">Onderdeel C</text:span></text:p>
      <text:p text:style-name="algemeen">In het oorspronkelijke voorstel van wet werden in artikel 3.6d, eerste lid, alleen provincies en waterschappen expliciet genoemd
                  als betrokken bestuursorganen met wie de deltacommissaris regelmatig overleg voert. Dit vanwege hun bijzondere rol en taken
                  op het gebied van het waterbeheer. Ook betrokkenheid van gemeenten zal in veel gevallen aan de orde kunnen zijn, bijvoorbeeld
                  als het gaat om ruimtelijke inpassing. Hoewel de deltacommissaris de gemeente(n) die het aangaat ook reeds op basis van het
                  tweede lid kon uitnodigen voor het overleg, is ervoor gekozen om (de besturen van) gemeenten direct op te nemen in het rijtje
                  betrokken bestuursorganen waarmee de deltacommissaris regelmatig overleg voert.
               </text:p>
      <text:p text:style-name="tussenkop"><text:span text:style-name="tussenkop_cur">Onderdelen D en E</text:span></text:p>
      <text:p text:style-name="algemeen">In het integraal waterbeheer is het vaak lastig een onderscheid te maken tussen maatregelen t.b.v. waterveiligheid, waterkwantiteit
                  en waterkwaliteit. Zeker waar het gaat om zoetwatervoorziening  speelt altijd een kwaliteitsaspect mee. Immers: zoetwatervoorziening
                  is te beschouwen als de aanwezigheid van voldoende water van een goede kwaliteit in het watersysteem (zie ook MvT onder artikel
                  4.9). Maar ook in bredere zin zijn er voorbeelden van samenhang. Maatregelen die gericht zijn op het creëren van waterberging
                  in een systeem, of op het terugbrengen van dynamiek in eerder afgesloten zeearmen, hebben zowel veiligheids-, kwantiteits-
                  als kwaliteitsaspecten. Een strikt onderscheid tussen deze aspecten bij de bekostiging zou niet alleen leiden tot arbitraire
                  beslissingen over welke kosten aan welk doel moeten worden toegerekend, maar zou ook de transparantie van de begroting niet
                  ten goede komen. Voorkomen moet worden dat er een financieel schot wordt geplaatst binnen één, integraal waterdossier. Daarom
                  is er voor gekozen om ook rijksuitgaven op het gebied van waterkwaliteit uit het deltafonds te bekostigen.
               </text:p>
      <text:p text:style-name="algemeen">In verband met een transparante aanpak van het integraal waterbeheer is ervoor gekozen de woorden «met onderdeel a samenhangende»
                  in de artikelen 7.22a en 7.22d te schrappen. Daarmee worden deze artikelen in overeenstemming gebracht met artikel II van
                  dit wetsvoorstel. Het deltafonds is daarmee een fonds waaruit alle wateruitgaven van het ministerie van I&amp;M ten behoeve van
                  integraal waterbeheer bekostigd worden. Dit komt de transparantie van de begroting ten goede, aangezien, zoals hierboven aangegeven,
                  er binnen het integraal waterbeheer vaak geen scherp onderscheid kan worden gemaakt tussen waterkwaliteits- waterkwantiteits-
                  en waterveiligheidsmaatregelen.
               </text:p>
      <text:p text:style-name="tussenkop"><text:span text:style-name="tussenkop_cur">Onderdeel G</text:span></text:p>
      <text:p text:style-name="algemeen">Via deze wijziging van artikel V, tweede lid, wordt de termijn waarbinnen evaluatie van het experimenteerartikel moet plaatsvinden
                  in overeenstemming gebracht met de gekozen experimenteerperiode van 10 jaar (zie artikel III, derde lid, voorstel van wet).
                  Ook wordt geregeld dat Onze Minister daarbij de bevindingen van de deltacommissaris betrekt. Reden daarvoor is dat de deltacommissaris
                  vanuit de praktijk van het deltaprogramma goed zicht heeft op de ervaringen met het experimenteerartikel.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