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22 november 2010</text:p>
          </table:table-cell>
          <table:covered-table-cell/>
        </table:table-row>
      </table:table>
      <text:p text:style-name="kamerstukdatum">Vastgesteld 
               
            </text:p>
      <text:p text:style-name="alineagroep">De vaste commissie voor Infrastructuur en Milieu<text:note text:id="ID-88056-d27e142"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genomen van de voorgestelde Deltawet waterveiligheid en zoetwatervoorziening.
                  Ten aanzien van het doel van de wet willen de leden van de VVD-fractie het belang van een heldere toekomstvisie op de waterveiligheid
                  en de zoetwatervoorziening in Nederland ondersteunen. Het belang hiervan rechtvaardigt wat hen betreft het in het leven roepen
                  van de functie van een bijzondere regeringsfunctionaris. De leden van de VVD-fractie willen een aantal opmerkingen maken en
                  vragen stellen over een aantal verschillende elementen van het wetsvoorstel. Deze zijn verderop in dit verslag verwerkt.
               </text:p>
      <text:p text:style-name="algemeen">De leden van de PvdA-fractie hebben met interesse kennisgenomen van het wetsvoorstel. Zij hebben op onderdelen nog wel enkele
                  vragen. Deze zijn verderop in dit verslag verwerkt.
               </text:p>
      <text:p text:style-name="algemeen">De leden van de PVV-fractie hebben met grote belangstelling kennisgenomen van het wetsvoorstel en willen de regering nog enkele
                  vragen voorleggen. Deze zijn verderop in dit verslag verwerkt.
               </text:p>
      <text:p text:style-name="algemeen">De leden van de CDA-fractie hebben met belangstelling kennisgenomen van het voorstel voor een Deltawet waterveiligheid en
                  zoetwatervoorziening. De leden van de CDA-fractie zien de Deltawet, het deltaprogramma en het deltafonds als de pijlers waarop
                  de komende decennia gebouwd wordt aan een toekomstbestendig waterveiligheidsbeleid dat Nederland ook voor toekomstige generaties
                  droog en veilig houdt. De leden van de CDA-fractie hebben naar aanleiding van dit wetsvoorstel nog een aantal vragen en opmerkingen.
                  Deze zijn verderop in dit verslag verwerkt.
               </text:p>
      <text:p text:style-name="algemeen">De leden van de SP-fractie hebben met kritische belangstelling kennisgenomen van het wetsvoorstel Deltawet. </text:p>
      <text:p text:style-name="algemeen">De leden van de D66-fractie hebben met belangstelling kennisgenomen van de Deltawet waterveiligheid en zoetwatervoorziening.
                  Zij zijn blij dat hiermee uitwerking wordt gegeven aan het belangwekkende advies van de tweede Deltacommissie (31 710, nr. 1). Wel hebben deze leden enkele vragen en zorgen over de exacte rol van de deltacommissaris, de financiële positie van het
                  deltafonds en de breedte van het takenpakket. Deze zijn verderop in dit verslag verwerkt.
               </text:p>
      <text:p text:style-name="alineagroep">De leden van de ChristenUnie-fractie hebben met grote belangstelling kennisgenomen van de Deltawet. Deze leden weten zich
                     zeer betrokken bij dit wetsvoorstel en vinden dat het grote belang van waterveiligheid en zoetwatervoorziening voor ons land
                     een wet als de Deltawet rechtvaardigt.
                  </text:p>
      <text:p text:style-name="alineagroep.end">Het is volgens de leden van de ChristenUnie-fractie van belang dat de Deltawet de juridische grondslag vormt voor zowel het
                     deltaprogramma, de deltacommissaris als het deltafonds. In dat kader zijn deze leden tevreden met de aanpassingen die zijn
                     aangebracht in reactie op het advies van de Raad van State, met name waar het de taken en bevoegdheden van de deltacommissaris
                     betreft. 
                  </text:p>
      <text:p text:style-name="algemeen">De leden van de SGP-fractie hebben met belangstelling kennisgenomen van de voorgestelde Deltawet waterveiligheid en zoetwatervoorziening.
                  Deze leden waarderen het dat de regering op voortvarende wijze aan de slag is gegaan met de aanbevelingen van de tweede Deltacommissie.
                  Zij steunen de instelling van een deltacommissaris, het deltaprogramma en het deltafonds en de wettelijke basis die het voorliggende
                  wetsvoorstel daarvoor legt. Zij vragen wel of deze wettelijke basis en de toelichting daarop voldoende tegemoet komen aan
                  de urgentie van de problematiek rond waterveiligheid en waterschaarste. 
               </text:p>
      <text:p text:style-name="tussenkop"><text:span text:style-name="tussenkop_vet">Inleiding, achtergrond en aanleiding</text:span></text:p>
      <text:p text:style-name="alineagroep">De leden van de PVV-fractie kunnen zich vinden in de redenering dat door stijgende welvaart de bevolking en de economische
                     waarde van ons land gegroeid is. Deze leden realiseren zich dat een overstroming zowel menselijk als economisch grote schade
                     kan veroorzaken. Maatregelen met het oog op de waterveiligheid, met als vertrekpunt het hier en nu, zijn volgens hen dan ook
                     gewenst. De leden van de PVV-fractie zijn echter van mening dat een deltaprogramma dat met name studievoorstellen behelst,
                     niet de indruk wekt dat de prioriteitsstelling wat betreft waterveiligheid en kostenbesparing op scherp staat.
                  </text:p>
      <text:p text:style-name="alineagroep">De vraag is volgens de leden van de PVV-fractie vooral in hoeverre geïnvesteerd moet worden, en op basis van welke scenario’s,
                     om ons land als de best beveiligde delta ter wereld te kunnen behouden. Het deltaprogramma behelst volgens deze leden met
                     name uitstel, een reeks verkenningen die gestart dient te worden, waarover vervolgens pas in het volgende deltaprogramma gerapporteerd
                     zal worden. De leden van de PVV-fractie vragen in hoeverre een integrale aanpak voor waarborging van waterveiligheid en zoetwatervoorziening
                     bereikt wordt met een programma dat met name studie behelst en weinig uitvoering. Deze leden vragen in welk opzicht dit deltaprogramma
                     blijk geeft van daadwerkelijke «Hollandse Nuchterheid».
                  </text:p>
      <text:p text:style-name="alineagroep.end">De leden van de PVV-fractie zijn van mening dat er, ongeacht de klimaatdiscussie, waarin de visie van de PVV-fractie bekend
                     is, degelijk beleid nodig is voor wateropgaven voor de langere termijn. Echter, de vraag is volgens deze leden in hoeverre
                     geld efficiënter besteed kan worden door daadwerkelijk nuchter te zijn bij het stellen van prioriteiten. De vraag is volgens
                     hen ook of in het kader van de lange termijn niet beter over tientallen jaren gesproken kan worden, dan om maar liefst honderd
                     jaar vooruit te willen kijken. 
                  </text:p>
      <text:p text:style-name="alineagroep">De leden van de SP-fractie waarderen het feit dat in het wetsvoorstel een aantal aanpalende thema’s op het gebied van klimaatadaptatie
                     is meegenomen, zij het dat dit op een halfslachtige manier gebeurd is. Bovendien constateren deze leden dat voor mitigatiemaatregelen
                     – die zich richten op de oorzaak van de klimaatverandering – in het geheel geen wettelijk kader wordt voorgesteld. Zij vragen
                     of de regering bereid is om het wetsvoorstel op het punt van mitigatie alsnog uit te breiden. Indien dat niet het geval is,
                     vragen zij hoe de regering dan denkt te verzekeren dat het mitigatieprogramma, zoals ingezet met «Schoon en Zuinig» (Kamerstukdossier
                     31 209), ook op lange termijn wordt doorgezet. De leden van de SP-fractie vragen verder om een overzicht van de wijze waarop
                     andere lidstaten van de Europese Unie die voorop lopen met hun energie- en klimaatbeleid, financiering en organisatie daarvan
                     geregeld hebben.
                  </text:p>
      <text:p text:style-name="alineagroep.end">De leden van de SP-fractie vragen ook of de regering aanbeveling vier van het advies «Witte zwanen, zwarte zwanen» d.d. juni
                     2009 van de Raad voor Verkeer en Waterstaat (32 123-A, nr. 81), over het ontwikkelen van het adaptief vermogen van overheden,
                     maatschappelijke organisaties, marktpartijen en burgers, overneemt. Indien dat het geval is, vragen deze leden of dat niet
                     expliciet tot uitdrukking moet komen in de formulering van het wetsvoorstel.
                  </text:p>
      <text:p text:style-name="tussenkop"><text:span text:style-name="tussenkop_vet">Doel van het wetsvoorstel</text:span></text:p>
      <text:p text:style-name="alineagroep">De leden van de PVV-fractie delen niet expliciet de opvatting van de regering dat wettelijke verankering bijdraagt aan een
                     koersvaste aanpak van wateropgaven voor de lange termijn. Deze leden vragen in hoeverre het onderhavige wetsvoorstel daadwerkelijk
                     ten principale leidt tot veranderingen in de huidige programma’s en de bijbehorende uitgaven ten behoeve van waterveiligheid
                     en zoetwatervoorraad. Het lijkt volgens de leden van de PVV-fractie vooral om een symbolische waarde te gaan: doordat men
                     een apart deltafonds, een deltaprogramma en een deltacommissaris instelt, wordt extra nadruk gelegd op de wateropgaven voor
                     de lange termijn, waardoor de urgente aanpak hiervan zogenaamd zal worden geborgd. 
                  </text:p>
      <text:p text:style-name="alineagroep.end">De leden van de PVV-fractie vragen in hoeverre de zogenaamde symbolische waarde van een hoeveelheid aan nieuwe rapporten,
                     commissies et cetera, in de praktijk er werkelijk voor zal zorgen dat de realisatie van projecten en integrale samenwerking
                     bevorderd worden. Zij vragen tevens of er in eerste instantie niet op een minder kostbare en minder abstracte wijze meer urgentie
                     aan de wateropgaven gegeven kan worden, aangezien de bestaande regelgeving eigenlijk inhoudelijk niet wezenlijk verschilt
                     van hetgeen dit wetsvoorstel beoogt te regelen. 
                  </text:p>
      <text:p text:style-name="algemeen">De leden van de SP-fractie onderschrijven de noodzaak om de organisatie en financiering van de waterveiligheid, de watervoorziening
                  en de bestrijding van wateroverlast te verankeren in een wet. 
               </text:p>
      <text:p text:style-name="tussenkop"><text:span text:style-name="tussenkop_vet">Het deltaprogramma</text:span></text:p>
      <text:p text:style-name="alineagroep">De leden van de VVD-fractie merken op dat het deltaprogramma is ontstaan naar aanleiding van de noodzaak van een lange termijn
                     veiligheidsvisie voor Nederland. Inmiddels zijn ook de lopende programma’s rondom waterveiligheid en zoetwatervoorraad onder
                     het deltaprogramma geschoven. Hoewel dit kan helpen bij de integrale aanpak, draagt dit volgens deze leden ook het risico
                     in zich dat het eigenlijke doel van het deltaprogramma, een lange termijnvisie, ondersneeuwt. De leden van de VVD-fractie
                     vragen de regering hoe wordt voorkomen dat de lange termijnvisie ondersneeuwt door werkzaamheden in het kader van lopende
                     projecten zoals Hoogwaterbeschermingsprogramma (HWBP), Ruimte voor Rivier, et cetera.
                  </text:p>
      <text:p text:style-name="alineagroep.end">De leden van de VVD-fractie willen ervoor waken dat het deltaprogramma en het deltafonds onderzoeksprogramma’s worden: de
                     nadruk moet liggen op concrete projecten om de waterveiligheid en de zoetwatervoorraad veilig te stellen. Deze leden vragen
                     de regering om uiteen te zetten hoe de balans wordt bewaard tussen onderzoek, monitoring en concrete projecten.
                  </text:p>
      <text:p text:style-name="tussenkop"><text:span text:style-name="tussenkop_cur">Integraliteit en experimenteerartikel</text:span></text:p>
      <text:p text:style-name="alineagroep">De leden van de VVD-fractie lezen in paragraaf 3.1 van de memorie van toelichting dat met het deltaprogramma een integrale
                     aanpak wordt nagestreefd. De leden van de VVD-fractie onderschrijven de gedachte achter de integrale aanpak, maar deze aanpak
                     mag niet leiden tot besluiteloosheid of slappe compromissen. Waterveiligheid en de zoetwatervoorziening zijn de hoofdopgaven van de deltacommissaris en het deltaprogramma, en daarmee ook van het deltafonds. De
                     leden van de VVD-fractie vinden de opgaven van het deltaprogramma te breed geformuleerd en willen een onderscheid maken tussen
                     opgaven en ambities. De opgaven dienen in de ogen van de VVD-fractie verband te houden met waterveiligheid en zoetwatervoorziening;
                     ambities kunnen breder liggen op het terrein van waterkwaliteit, natuur, recreatie en bijvoorbeeld energiewinning. Deelt de
                     regering de mening van de leden van de VVD-fractie dat een onderscheid tussen opgaven en ambities nuttig kan zijn, om op voorhand
                     helder te krijgen welke doelen binnen een integraal gebiedsontwikkelingsproject prioriteit hebben? Indien dat het geval is,
                     vragen deze leden welke mogelijkheden de regering ziet om dit onderscheid te maken.
                  </text:p>
      <text:p text:style-name="alineagroep.end">De leden van de VVD-fractie willen het genoemde onderscheid tussen opgaven en ambities ook in de financiering handhaven: opgaven
                     worden bekostigd uit het deltafonds, ambities worden bekostigd uit de sectorale budgetten van betrokken departementen, de
                     regio of bijvoorbeeld publiek-private samenwerking. De bekostiging van de ambities kan volgens de leden van de VVD-fractie
                     via het deltafonds lopen, maar dient naar hun mening wel additioneel te zijn aan de voor de opgaven beschikbaar gestelde middelen.
                     Op deze manier kan volgens deze leden voorkomen worden dat het deltafonds leeggegeten wordt ten behoeve van zogenoemde «franje».
                     Zij vragen of de regering mogelijkheden ziet om het onderscheid in opgaven en ambities ook in de bekostiging van projecten
                     te laten doorwerken.
                  </text:p>
      <text:p text:style-name="algemeen">De leden van de PvdA-fractie vragen waarom het deltaprogramma zo sectoraal wordt opgezet, terwijl het doel is om te komen
                  tot een duurzame waterveiligheid en zoetwatervoorziening, waarbij beoogd wordt samenhang te bereiken met andere gebiedsprojecten en doelstellingen, ook op het gebied van milieu, natuur en ruimtelijke kwaliteit.
                  Deze leden vragen of voor elke investering die niet direct te herleiden is tot het bereiken van de veiligheidsnormen, elders
                  cofinanciering moet worden gezocht. De leden van de PvdA-fractie constateren dat er één experimenteerartikel is met betrekking
                  tot integrale bekostiging. Deze leden vragen of er voor de toepassing van het experimenteerartikel een aparte reservering
                  wordt gemaakt van waaruit wel aanpalende investeringen gedaan kunnen worden, of dat de deltacommissaris daarvoor bij andere
                  departementen moet bedelen om extra middelen, terwijl het allemaal om dezelfde rijksbegroting gaat.
               </text:p>
      <text:p text:style-name="algemeen">De leden van de PVV-fractie zijn van mening dat waterveiligheid de eerste pijler moet zijn en dat bijkomende zaken mooi meegenomen
                  zijn in een project, maar geen directe prioriteit moeten vormen wanneer de financiering voor de komende jaren onzeker is.
               </text:p>
      <text:p text:style-name="algemeen">De leden van de CDA-fractie zijn van mening dat de primaire opgave van het deltaprogramma betrekking heeft op de realisatie
                  van de wateropgaven voor waterveiligheid en zoetwatervoorziening. De middelen uit het deltafonds dienen volgens deze leden
                  alleen ter financiering van deze opgaven. Zij vinden het op zich prima wanneer er, in het kader van een integrale, gebiedsgerichte
                  benadering vanuit de lokale en regionale overheden in combinatie met mogelijke private partijen, ook ambities zijn op het
                  gebied van bijvoorbeeld ruimtelijke kwaliteit, natuur en milieu, recreatie en toerisme en energiewinning. Echter, naar de
                  mening van de leden van de CDA-fractie mogen deze ambities niet ten koste gaan van de financiële middelen uit het deltafonds.
                  Daarnaast mogen deze ambities ook niet de noodzakelijke voortgang van de opgaven op het gebied van waterveiligheid en zoetwatervoorziening
                  ernstig vertragen. Ook de leden van de CDA-fractie wensen in het wetsvoorstel een scherpere afbakening tussen enerzijds de
                  opgaven in het kader van waterveiligheid en zoetwatervoorziening en anderzijds andere ambities die gelijktijdig gerealiseerd
                  kunnen worden, onder voorwaarde dat hier een eigen financiering voor is en het draagvlak en de voortgang van de primaire waterveiligheids-
                  en zoetwateropgaven niet wordt ondermijnd.
               </text:p>
      <text:p text:style-name="algemeen">De leden van de SP-fractie constateren dat het experimenteerartikel in het wetsvoorstel in de eerste tien jaren na inwerkingtreding
                  de mogelijkheid biedt om integrale projecten, waarbij waterveiligheid gecombineerd wordt met bijvoorbeeld natuurontwikkeling
                  of verbetering van het milieu of de ruimtelijke kwaliteit, mede te financieren vanuit het deltafonds, mits er sprake is van
                  voldoende cofinanciering vanuit andere partijen. Deze leden vragen waarom de regering dit slechts de eerste tien jaar mogelijk
                  wil maken. Zij vragen ook hoe wordt verzekerd en/of bevorderd dat de geldstromen vanuit andere ministeries, die nodig zijn
                  om de integrale aanpak mogelijk te maken, er ook daadwerkelijk komen.
               </text:p>
      <text:p text:style-name="alineagroep">De leden van de D66-fractie willen graag meer weten over de beoogde integrale benadering. Deze leden zijn grote voorstanders
                     van een brede benadering, waarbij veiligheid wordt gecombineerd met duurzame ontwikkeling, natuurversterking en recreatie.
                     Zij zijn van mening dat een euro op deze manier meerdere keren kan worden benut.
                  </text:p>
      <text:p text:style-name="alineagroep.end">De leden van de D66-fractie constateren dat in de wet, in navolging van het advies van de tweede Deltacommissie, gepleit wordt
                     voor een integrale benadering, maar voorlopig niet wordt gekozen voor een integrale bekostiging. Deze leden begrijpen uit
                     de memorie van toelichting dat in de evaluatie van 2019 wordt meegenomen hoezeer integrale bekostiging de snelheid van besluitvorming kan bevorderen.
                     Zij vragen echter of de kwaliteit van besluitvorming en de kwaliteit van de integrale aanpak niet zouden kunnen toenemen met
                     behulp van integrale bekostiging en of het daarom niet raadzaam zou zijn om op dit punt eerder stappen te zetten. Zij vragen
                     de regering om een toelichting op dit punt.
                  </text:p>
      <text:p text:style-name="alineagroep">De leden van de ChristenUnie-fractie ondersteunen de integrale aanpak bij het deltaprogramma en zijn blij met het deltafonds.
                     Volgens deze leden is de tijd voorbij dat problemen enkel sectoraal worden aangepakt. Tegelijkertijd onderstrepen deze leden
                     het feit dat de tenminste € 1 miljard die vanaf 2020 jaarlijks beschikbaar komt via het deltafonds, primair bestemd is om
                     maatregelen ten behoeve van onze waterveiligheid en zoetwatervoorziening te financieren. De leden van de ChristenUnie-fractie
                     constateren dat de regering, om recht te doen aan de primaire doelen van de Deltawet (waterveiligheid en zoetwatervoorziening),
                     maar ook om te voorkomen dat het bij «integrale aanpak» alleen maar bij mooie woorden blijft, gekozen heeft voor een tijdelijk
                     experimenteerartikel. Deze leden constateren dat er nog structurele afspraken moeten worden gemaakt over additionele voeding
                     van het fonds uit andere hoofdstukken van de rijksbegroting. Zij vragen hoe op lange termijn integrale oplossingen ook integraal
                     bekostigd worden. Ook mag het volgens deze leden niet zo zijn dat, bij het streven naar integrale oplossingen, het tempo van
                     het oplossen van de waterveiligheids- en zoetwaterproblematiek omlaag gaat. Is de regering dat met deze leden eens?
                  </text:p>
      <text:p text:style-name="alineagroep">De leden van de ChristenUnie-fractie vragen of er zicht is op de historische omvang van de gelden voor maatregelen en voorzieningen
                     op het gebied van milieu, natuur en ruimtelijke kwaliteit die rechtstreeks met waterveiligheid en zoetwatervoorziening samenhangen.
                     Zij vragen om een overzicht op dit punt van projecten in de periode 2000–2020 die volgens deze voorgestelde Deltawet onder
                     het bereik van het deltaprogramma zouden vallen. Om werkelijk tot integrale bekostiging te komen, zou er volgens genoemde
                     leden namelijk inzicht moeten komen in wat er voor deze «bijkomende voorzieningen» reëel additioneel nodig is aan bijdragen
                     vanuit andere begrotingen, zodat er op programmaniveau integrale besluiten kunnen worden genomen over individuele projecten.
                  </text:p>
      <text:p text:style-name="alineagroep.end">De leden van de ChristenUnie-fractie hebben over het genoemde experimenteerartikel (artikel III van het wetsvoorstel) nog
                     wel enkele specifieke vragen. Deze leden hebben de indruk dat er in het kader van dit experimentartikel op projectniveau afspraken
                     moeten worden gemaakt voor dekking uit andere begrotingen en dat de integrale bekostiging in dit experiment dan alleen maar
                     betrekking heeft op de gelden die op basis van deze projectafspraken worden overgeboekt. Er zou dan volgens deze leden feitelijk
                     alleen een administratieve integratie van geldstromen zijn, maar nog geen integrale bekostiging met een integrale afweging.
                     Zij vragen daarom om een nadere toelichting van het integrale aspect van het experimenteerartikel. Genoemde leden vragen dit,
                     omdat uit het experiment ook goede conclusies over de voordelen van integrale bekostiging getrokken moeten kunnen gaan worden.
                  </text:p>
      <text:p text:style-name="alineagroep">De leden van de SGP-fractie begrijpen dat de regering met het deltaprogramma een integrale aanpak nastreeft. Deze leden zien
                     dat in het wetsvoorstel de ruimte wordt geboden om in het deltaprogramma ook maatregelen en voorzieningen met betrekking tot
                     waterkwaliteit, natuur, milieu en ruimtelijke kwaliteit op te nemen. De leden van de SGP-fractie begrijpen de redenering daarachter,
                     maar vragen zich wel af hoe de regering een voortvarende en doelmatige aanpak van de prioritaire opgaven van nationaal belang
                     kan borgen. Zij verwijzen naar een eerder advies van de Commissie van Advies inzake de Waterstaatswetgeving. Deze Commissie
                     bepleitte volgens deze leden een onderscheid tussen een deltaprogramma, waarin het primair zou moeten gaan om het voldoen
                     aan de huidige en geactualiseerde waterveiligheidsnormen binnen vastgestelde termijnen, en een breder waterprogramma, waarbij
                     de waterveiligheid niet primair in het geding is en een integrale aanpak voor de hand ligt. De leden van de SGP-fractie of
                     het niet verstandig zou zijn om in het voorgestelde deltaprogramma deze tweedeling op te nemen en deze tweedeling in de wettelijke
                     basis voor het deltaprogramma te expliciteren. Dan zou volgens deze leden ook de noodzakelijke prioritering van uitgaven vanuit
                     het voorgestelde deltafonds beter gestuurd kunnen worden. Zij vragen welke voor- en nadelen de regering hierin ziet.
                  </text:p>
      <text:p text:style-name="alineagroep">De leden van de SGP-fractie hechten, in aansluiting op het advies van de tweede Deltacommissie, grote waarde aan een stabiele,
                     transparante en toekomstbestendige financiering van maatregelen en voorzieningen ten behoeve van de waterveiligheid en de
                     zoetwatervoorziening via een deltafonds. Zij vragen in hoeverre een eventuele koppeling met de financiering van maatregelen
                     en voorzieningen ter bevordering of bescherming van natuur, milieu en ruimtelijke kwaliteit hier afbreuk aan doet. 
                  </text:p>
      <text:p text:style-name="alineagroep">De leden van de SGP-fractie zetten in dit verband vraagtekens bij de voorgestelde vangnetregeling (artikel 7.22d, lid 7, van
                     de Waterwet) en artikel III van het wetsvoorstel. 
                  </text:p>
      <text:p text:style-name="alineagroep">Deze leden vragen of hun veronderstelling klopt, dat de vangnetregeling geen (extra) ruimte biedt voor de bekostiging van
                     maatregelen en voorzieningen ter bevordering of bescherming van natuur, milieu of ruimtelijke kwaliteit (zoals bedoeld in
                     het voorgestelde artikel 4.9, lid 3, onderdeel b). Indien dat het geval is, vragen zij of de regering bereid is dit in het
                     betreffende artikel te expliciteren.
                  </text:p>
      <text:p text:style-name="alineagroep">De leden van de SGP-fractie vragen de regering om een inschatting te geven van de uitgaven die onder de vangnetbepaling van
                     het voorgestelde artikel 7.22, lid 7, van de Waterwet kunnen vallen, en om daarbij een aantal voorbeelden te geven. Deze leden
                     vragen of bijvoorbeeld uitgaven ter bevordering of bescherming van natuur, milieu en ruimtelijke kwaliteit (artikel 4.9, lid
                     3, onderdeel b) ook onder deze vangnetbepaling kunnen vallen.
                  </text:p>
      <text:p text:style-name="alineagroep.end">De leden van de SGP-fractie vragen tevens hoe de regering kan garanderen dat uitgaven en subsidies die in het kader van artikel
                     III ten laste komen van het deltafonds, direct noch indirect consequenties hebben voor de financiering van de primaire doelstellingen
                     van het deltafonds en het deltaprogramma (zie voorgestelde artikel 4.9, lid 2). Deze leden vragen hoe bijvoorbeeld voorkomen
                     wordt dat onvoorziene kostenstijgingen gedurende de looptijd van een integraal project in het kader van artikel III, niet
                     gedekt worden door additionele bijdragen van andere Rijksbegrotingen en derden en ten koste gaan van de financiering van de
                     primaire doelstellingen van deltafonds en deltaprogramma. Deze leden zijn namelijk van mening dat, bij het incorporeren van
                     maatregelen en voorzieningen voor de bevordering en bescherming van natuur, milieu en ruimtelijke kwaliteit, het risico op
                     onvoorziene kostenstijgingen sterk toeneemt. Zij vragen of het voornoemde aspect op zijn minst meegewogen wordt in de geplande
                     evaluatie van artikel III.
                  </text:p>
      <text:p text:style-name="tussenkop"><text:span text:style-name="tussenkop_cur">Aansluiting bij het MIRT en het planstelsel</text:span></text:p>
      <text:p text:style-name="algemeen">De leden van de VVD-fractie stemmen in met het idee om concrete projectvoorstellen uit het deltaprogramma via de gebiedsagenda’s
                  en het Meerjarenprogramma Infrastructuur, Ruimte en Transport (MIRT) te laten lopen. Op die manier kan volgens deze leden
                  werk met werk gemaakt worden en kunnen slimme combinaties gezocht worden. 
               </text:p>
      <text:p text:style-name="algemeen">De leden van de PvdA-fractie waren indertijd zeer verheugd dat het Meerjarenprogramma Infrastructuur en Transport (MIT) werd
                  omgevormd tot het MIRT, waarin naast infrastructuur ook alle ruimtelijke investeringen worden opgenomen. Graag zouden deze
                  leden bijvoorbeeld ook de ruimtelijke investeringen in natuur in het MIRT opgenomen zien. Met die bundeling zou er volgens
                  hen voor wordt gezorgd dat budgetten ontschot worden en er werk met werk kan worden gemaakt. Dat gold en geldt volgens de
                  leden van de PvdA-fractie met name ook voor waterinvesteringen die vaak gepaard gaan met natuurontwikkelingspotentie. Ook
                  samenloop van investeringen in waterveiligheid en weginfrastructuur biedt volgens deze leden kansen. Zij vragen waarom ervoor
                  gekozen is een nieuw schot in de financiering te creëren door het deltaprogramma apart te zetten. 
               </text:p>
      <text:p text:style-name="algemeen">De leden van de SP-fractie constateren dat in het jaarlijks te actualiseren deltaprogramma onderscheid wordt gemaakt tussen
                  de maatregelen die binnen zes jaar zullen worden uitgevoerd en maatregelen die zijn voorzien binnen een termijn van twaalf
                  jaar. Deze leden vinden dat deze indeling niet logisch aansluit bij de cyclus van grote infrastructurele projecten. Zij vragen
                  waarom hier niet wordt aangesloten bij de systematiek van het MIRT (onderzoek-verkenning-planstudie-realisatie-beheer&amp;onderhoud).
               </text:p>
      <text:p text:style-name="algemeen">De leden van de D66-fractie vragen (in navolging van de Raad van State) wat inbedding bij het MIRT exact inhoudt. Deze leden
                  vragen of dat bijvoorbeeld betekent dat de projecten vanuit het deltaprogramma doorschuiven naar het MIRT-projectenboek, voordat overgegaan wordt tot concrete uitvoering, of dat hier een ander systeem mee wordt beoogd. Zij vragen de regering
                  om een toelichting.
               </text:p>
      <text:p text:style-name="alineagroep">De leden van de SGP-fractie vragen de regering nader uiteen te zetten wat de verhouding van het deltaprogramma tot het MIRT
                     is. Deze leden vragen of het deltaprogramma bijvoorbeeld jaarlijks separaat aan de Kamer zal worden aangeboden, of als onderdeel
                     van het MIRT-projectenboek. Ook vragen zij wat de opmerking in het recente regeerakkoord, dat het kabinet de voorstellen van
                     de Deltacommissie nader zal bekijken en zal uitwerken in het MIRT, betekent voor de invulling en uitwerking van het voorliggende
                     wetsvoorstel. In aansluiting hierop vragen de leden van de SGP-fractie wat de opmerking in het recente regeerakkoord dat brainports,
                     mainports en greenports in het MIRT prioriteit krijgen, betekent voor de gewenste urgentie in het kader van het deltaprogramma
                     en de financiering daarvan.
                  </text:p>
      <text:p text:style-name="alineagroep.end">Bij de leden van de SGP-fractie bestaat enige onduidelijkheid over de positie van de stroomgebiedbeheerplannen ten opzichte
                     van het Nationaal Waterplan en het deltaprogramma. De stroomgebiedbeheerplannen vallen onder het Nationaal Waterplan. Daarnaast
                     is het deltaprogramma het uitvoeringsprogramma van het Nationaal Waterplan. De leden van de SGP-fractie vragen of dat dus
                     betekent dat het deltaprogramma tussen het Nationaal Waterplan en de stroomgebiedbeheerplannen in staat.
                  </text:p>
      <text:p text:style-name="tussenkop"><text:span text:style-name="tussenkop_cur">Proces en betrekken van partijen</text:span></text:p>
      <text:p text:style-name="alineagroep">De leden van de VVD-fractie zijn van mening dat de keuze voor een integrale en gebiedsgerichte benadering van de projecten,
                     voortkomend uit het deltaprogramma, het risico van vertraging met zich meebrengt. Om die reden zien deze leden graag dat aan
                     projecten voortkomend uit het deltaprogramma duidelijke termijnen verbonden worden, waarbinnen de verschillende fasen in het
                     planvormingsproces moeten worden doorlopen. Mocht er binnen de gestelde termijnen geen integrale en gebiedsgerichte oplossing
                     mogelijk zijn, dan moet teruggegrepen kunnen worden naar een basisoplossing voor de waterveiligheid. De leden van de VVD-fractie
                     vragen de deltacommissaris daarom in het volgende deltaprogramma procesontwerp nader vorm te geven en daarbij in ieder geval de volgende vragen op te nemen: hoe worden regio’s betrokken,
                     hoe wordt de markt betrokken, hoe zorgen we voor slagvaardige planvormingsprocessen, welke termijnen hanteren we, hoe maken
                     we onderscheid tussen opgaven en ambities en hoe zetten we het experimenteerartikel in? De leden van de VVD-fractie vragen
                     of de regering hun zorg over mogelijke vertragingen bij een te brede aanpak deelt en of zij bereid is de deltacommissaris
                     te vragen in het volgende deltaprogramma meer inzicht te geven in bovengenoemde onderwerpen.
                  </text:p>
      <text:p text:style-name="alineagroep.end">De leden van de VVD-fractie vinden het van belang dat er met de regio vooraf heldere afspraken worden gemaakt over hun (financiële)
                     bijdrage aan het project. Dit om dure planvorming en het stuklopen van die plannen door onvoldoende financieel commitment
                     uit de regio te voorkomen. Deze leden vragen op welke wijze de regering de financiële betrokkenheid van andere departementen
                     en regio’s vroegtijdig wil regelen.
                  </text:p>
      <text:p text:style-name="algemeen">De leden van de PvdA-fractie vragen of de regering van plan is de «aanpak Elverding», zoals die wordt toegepast bij infrastructuur,
                  ook toe te passen op waterstaatswerken, die immers een vergelijkbare impact hebben op burgers en landschap. Indien dat niet
                  het geval is, vragen deze leden waarom niet.
               </text:p>
      <text:p text:style-name="algemeen">De leden van de PVV-fractie constateren dat artikel 3.6d van het wetsvoorstel voorziet in regelmatig overleg tussen de deltacommissaris en bij het deltaprogramma betrokken bestuursorganen van decentrale
                  overheden. Deze leden vragen of de wet de deltacommissaris voldoende doorzetkracht verschaft om daadwerkelijk goed te kunnen
                  voorzien in samenhang van beleid wat betreft het hoofd- en regionaal watersysteem. Bij de leden van de PVV-fractie rijst ook
                  de vraag in hoeverre mogelijkheden voor publiek-private samenwerking voldoende worden gestimuleerd. Deze leden zijn grote
                  voorstanders van het, indien mogelijk, vroeg betrekken van marktpartijen, zodat hun expertise en kennis gebruikt kan worden
                  en de overheid hierdoor wellicht geld kan besparen, door bijvoorbeeld onnodige verkenningen achterwege te laten.
               </text:p>
      <text:p text:style-name="alineagroep">De leden van de CDA-fractie vragen welke mogelijkheden de regering ziet om de opgaven en ambities in het kader van het deltaprogramma
                     ook te financieren met publiek-private samenwerkingsprojecten. Deze leden missen in de wet concrete aanzetten om publiek-private
                     samenwerkingsprojecten in het kader van het deltaprogramma te stimuleren. Zij vragen of de regering bereid is om deze alsnog
                     in de wet op te nemen.
                  </text:p>
      <text:p text:style-name="alineagroep">Het lijkt de leden van de CDA-fractie wenselijk dat de kennis en ervaring van de Nederlandse waterbouwwereld voluit en in
                     een vroegtijdig stadium betrokken wordt bij de ontwikkeling en herziening van het deltaprogramma. Deze leden vragen of de
                     regering mogelijkheden ziet om deze gewenste betrokkenheid ook in de wet een plaats te geven.
                  </text:p>
      <text:p text:style-name="alineagroep.end">De leden van de CDA-fractie en van de ChristenUnie-fractie vragen wat de overwegingen zijn geweest om de gemeenten niet te
                     noemen in het rijtje van betrokken bestuursorganen waar de deltacommissaris regelmatig overleg mee voert in het kader van
                     artikel 3.6b van het wetsvoorstel.
                  </text:p>
      <text:p text:style-name="tussenkop"><text:span text:style-name="tussenkop_cur">Wateroverlast</text:span></text:p>
      <text:p text:style-name="algemeen">De leden van de VVD-fractie hebben vernomen dat de Unie van Waterschappen ook ingrepen in het regionale watersysteem, die
                  nodig zijn door ingrepen in het hoofdwatersysteem in het kader van het deltaprogramma, bekostigd wil zien uit het deltafonds.
                  Deze leden vragen waarom het afwentelprincipe, en de daaruit volgende mogelijkheid om maatregelen door derden in het kader
                  van wateroverlast te subsidiëren uit het deltafonds, ontbreekt in deze Deltawet.
               </text:p>
      <text:p text:style-name="algemeen">Het is de leden van de CDA-fractie niet duidelijk of, met dit wetsvoorstel, maatregelen tegen wateroverlast ook onder het
                  bereik van de Deltawet kunnen vallen. Deze leden merken op dat de opgaven voor waterveiligheid en zoetwatervoorziening altijd in onderlinge samenhang moeten worden bezien. Daarbij zijn het hoofdwatersysteem en de
                  regionale watersystemen volgens deze leden onlosmakelijk met elkaar verbonden. Naar de mening van de leden van de CDA-fractie
                  betekent dit dat besluitvorming voor maatregelen integraal moet worden afgewogen. Dat kan volgens deze leden betekenen dat,
                  teneinde een hogere efficiency te bereiken in een bepaald gebied, maatregelen in het regionale watersysteem worden genomen
                  die zowel de waterveiligheid verhogen als de wateroverlast beperken. Is de regering met de leden van de CDA-fractie van mening
                  dat deze maatregelen dan ook uit het deltafonds gefinancierd moeten kunnen worden? 
               </text:p>
      <text:p text:style-name="alineagroep">De leden van de ChristenUnie-fractie constateren dat in artikel 4.9 van het wetsvoorstel, aangaande de maatregelen in het
                     deltaprogramma, alleen wordt gesproken over overstromingen en waterschaarste. Hetzelfde geldt voor subsidies uit het deltafonds
                     conform artikel 7.22d lid 2 sub a. Het valt deze leden op dat in genoemde artikelen, blijkens de memorie van toelichting (onder
                     8. Consultatie en advisering) bewust, «wateroverlast» niet genoemd wordt. Deze leden constateren dat in artikel 7.22d lid
                     1 sub a aangaande uitgaven ten laste van het deltafonds en in artikel 7.22a lid 2 sub a aangaande het doel van het deltafonds
                     wel expliciet wordt gesproken over wateroverlast. 
                  </text:p>
      <text:p text:style-name="alineagroep">De leden van de ChristenUnie-fractie delen het uitgangspunt dat bestrijding van de wateroverlast vooral een taak is van de regio’s (gemeenten en waterschappen). Als wateroverlast wel volledig in
                     de Deltawet zou worden meegenomen, zou dit volgens deze leden mogelijk ook leiden tot versnippering van budgetten, waardoor
                     het hoofddoel van het deltaprogramma in gevaar kan komen. Wel vragen deze leden hoe dit onderscheid in de praktijk zal gaan
                     werken. Zij vragen of de scheidslijn tussen wateroverlast en overstroming wel altijd strak te trekken is. Ook hebben deze
                     leden de indruk dat het vaak zo zal zijn dat maatregelen gericht tegen overstromingen, ook bijdragen aan de bestrijding van
                     wateroverlast en vice versa.
                  </text:p>
      <text:p text:style-name="alineagroep.end">De leden van de ChristenUnie-fractie vragen daarom om een nadere motivatie ten aanzien van het wel of niet opnemen van wateroverlast
                     in genoemde artikelen. Zij vragen daarbij ook in te gaan op de beheeraspecten, aangezien er in artikel 7.22d lid 1 en 2 een
                     onderscheid wordt gemaakt tussen waterstaatswerken die wel en niet in het beheer zijn van het Rijk. Deze leden geven in overweging
                     dat niet de beheerconstructie bepalend moet zijn om te bepalen of maatregelen tegen wateroverlast wel of niet uit het deltafonds
                     kunnen worden gesubsidieerd, maar dat dit objectieve criteria zouden moeten zijn, waarbij bijvoorbeeld gedacht zou kunnen
                     worden aan de omvang van de maatregelen (zoals bijvoorbeeld ook gebeurt bij de grens voor de Brede Doeluitkering (BDU) verkeer
                     en vervoer, als het gaat om droge infrastructuur), de samenhang met maatregelen tegen overstroming en waterschaarste en het
                     onderscheid tussen beheer en onderhoud versus aanleg en verbetering.
                  </text:p>
      <text:p text:style-name="tussenkop"><text:span text:style-name="tussenkop_cur">Zoetwatervoorziening</text:span></text:p>
      <text:p text:style-name="algemeen">De leden van de VVD-fractie vinden het van belang de opgave rondom de zoetwatervoorraad niet onder te laten sneeuwen en vragen
                  hiervoor expliciet aandacht. Waterkwaliteit is in de ogen van de leden van de VVD-fractie belangrijk, maar hoeft volgens deze
                  leden geen integraal onderdeel uit te maken van het deltaprogramma. Hier ligt wat de leden van de VVD-fractie betreft de grens
                  tussen opgaven en ambities (zie onder «Contouren van het deltaprogramma»). Kan de regering uiteenzetten wat in paragraaf 4.2
                  van de memorie van toelichting bedoeld wordt met «daarmee samenhangende maatregelen en voorzieningen ten behoeve van waterkwaliteit»?
               </text:p>
      <text:p text:style-name="algemeen">De leden van de PvdA-fractie constateren dat voor de waterveiligheid normen gelden, die in het kader van het deltaprogramma
                  zullen worden aangepast. Deze leden vragen op welke wijze geborgd wordt dat de drinkwatervoorziening op peil blijft. Zij vragen
                  of daarvoor bijvoorbeeld een norm beschikbaar is.
               </text:p>
      <text:p text:style-name="tussenkop"><text:span text:style-name="tussenkop_cur">Hoogwaterbeschermingsprogramma</text:span></text:p>
      <text:p text:style-name="algemeen">De leden van de PvdA-fractie vragen waarom ervoor gekozen is het HWBP apart te behouden en niet op te laten gaan in het deltaprogramma.
                  Ook de leden van de SP-fractie stellen deze vraag; deze leden stellen deze vraag mede in het licht van het feit dat de financiering
                  van het HWBP in de toekomst wel via het deltafonds geregeld zal worden.
               </text:p>
      <text:p text:style-name="algemeen">De leden van de SGP-fractie wijzen ook op Het hoogwaterbeschermingsprogramma. Deze leden constateren dat in dit programma
                  wordt uitgegaan van een sober en doelmatig ontwerp van waterkeringprojecten. Zij vragen wat vindt de regering in dit verband
                  vindt van de uitvoering van dit programma. Zij vragen of de uitvoering van het Hoogwaterbeschermingsprogramma bijvoorbeeld
                  heeft aangetoond dat een meer integrale en gebiedsgerichte aanpak wenselijk is. Ook vragen zij welke rol het huidige uitgangspunt
                  voor waterkeringprojecten (sober en doelmatig ontwerp) in het Hoogwaterbeschermingsprogramma gaat spelen in vergelijkbare
                  waterkeringprojecten in het deltaprogramma (na afloop van het Hoogwaterbeschermingsprogramma).
               </text:p>
      <text:p text:style-name="tussenkop"><text:span text:style-name="tussenkop_vet">Het deltafonds</text:span></text:p>
      <text:p text:style-name="algemeen">De leden van de VVD-fractie vragen of de regering uiteen kan zetten in welke gevallen ook beheer en onderhoud van rijkswaterstaatswerken
                  uit het deltafonds betaald worden. Deze leden vragen tevens bedrag er jaarlijks gemoeid is met het beheer en onderhoud van
                  rijkswaterstaatswerken.
               </text:p>
      <text:p text:style-name="alineagroep">De leden van de PvdA-fractie constateren dat het deltafonds een apart begrotingsfonds wordt. Deze leden vragen de regering
                     om te bevestigen dat de Tweede Kamer ten aanzien van het deltafonds dezelfde informatiepositie en medewetgevingspositie heeft
                     als ten aanzien van alle andere begrotingen.
                  </text:p>
      <text:p text:style-name="alineagroep">De leden van de PvdA-fractie begrijpen dat het deltafonds gevoed zal worden vanuit de begrotingen. Deze leden vragen of ook
                     in financiering vanuit de Europese Unie voorzien wordt.
                  </text:p>
      <text:p text:style-name="alineagroep">De leden van de PvdA-fractie begrijpen verder dat als mogelijke voeding voor het deltafonds ook het Fonds Economische Structuurversterking
                     (FES) wordt genoemd. Deze leden constateren echter dat in het regeerakkoord is opgenomen dat het FES geheel zal worden ingezet
                     voor aflossing van de staatsschuld. Zij vragen of het regeerakkoord betekent dat er geen sprake meer kan zijn van voeding
                     van het deltafonds vanuit het FES.
                  </text:p>
      <text:p text:style-name="alineagroep.end">De leden van de PvdA-fractie constateren dat de regering, om haar ambities op het gebied van infrastructuur te kunnen bereiken,
                     nadrukkelijk naar publiek-private samenwerkingsconstructies kijkt. Deze leden vragen in hoeverre is of wordt onderzocht of
                     het mogelijk is om bijvoorbeeld de zoetwatervoorziening (niet drinkwatervoorziening) via private investeringen en betalingen
                     door gebruikers te bekostigen.
                  </text:p>
      <text:p text:style-name="algemeen">De leden van de PVV-fractie vragen in hoeverre het gebruik van het nieuwe deltafonds, met de overhevelingen vanuit het Infrastructuurfonds,
                  zal bijdragen aan een betere financiële afwikkeling van grootschalige projecten. De leden van de PVV-fractie constateren dat
                  er bijvoorbeeld al veel gestudeerd is op de manier waarop de Afsluitdijk moet worden aangepakt. Nog meer gebruik van het woord
                  «uitstel» lijkt onvermijdelijk en de leden van de PVV-fractie betreuren dit ten zeerste. De leden van de PVV-fractie constateren
                  verder dat nog onduidelijk is hoe waterveiligheidsprojecten tot 2020 moeten worden gefinancierd. De vraag is volgens deze
                  leden of verkenningen die uiteindelijk tot uitvoering moeten leiden, hier tijdig op in kunnen spelen. Dat het huidige deltaprogramma
                  weer vooral studies behelst draagt volgens de leden van de PVV-fractie niet bij aan de daadwerkelijke realisatie van «droge
                  voeten» in Nederland. De vraag is volgens deze leden ook of de € 1 miljard die vanaf 2020 per jaar in de het deltafonds zou
                  moeten verdwijnen, afdoende is voor de te nemen maatregelen. De leden van de PVV-fractie constateren dat er vooralsnog veel
                  onduidelijkheid is over geld. In het kader van al deze onduidelijkheid willen deze leden de noodzaak benadrukken om hier en
                  daar minder te verkennen en de daardoor vrijkomende middelen aan uitvoerende werkzaamheden te besteden, zoals bijvoorbeeld
                  het afronden van werkzaamheden rondom zwakke schakels.
               </text:p>
      <text:p text:style-name="alineagroep">De leden van de CDA-fractie zijn tevreden met het voorstel om met deze wet ook direct een deltafonds in te stellen. Deze leden
                     hebben wel van diverse kanten zorgen gehoord over de vraag of het deltafonds, op het moment dat de plannen dichter bij de
                     uitvoeringsfase komen, over voldoende financiële middelen zal kunnen beschikken. Zij vragen de regering om nader toe te lichten
                     waar de hoogte van het bedrag van € 1 miljard per jaar, waarmee het deltafonds vanaf 2020 gevoed wordt, op gebaseerd is.
                  </text:p>
      <text:p text:style-name="alineagroep">De leden van de CDA-fractie gaan er van uit dat de kosten van regulier beheer en onderhoud en bediening van (rijks)waterstaatswerken
                     niet gefinancierd kunnen worden uit het deltafonds, maar tot de verantwoordelijkheid blijven behoren van de waterschappen.
                     Deze leden vragen of deze aanname klopt en of dit niet nog wat uitdrukkelijker in de wet dient te worden vermeld.
                  </text:p>
      <text:p text:style-name="alineagroep.end">De leden van de CDA-fractie constateren dat er voor de periode 2015 – 2020 sprake is van een gat in de financiering. Deze
                     leden vragen of de regering nog in deze kabinetsperiode met voorstellen zal komen over hoe men denkt dit gat te dichten, zodat
                     voorkomen wordt dat na deze kabinetsperiode de voortgang van het deltaprogramma vertraagd wordt. Indien dit het geval is,
                     vragen deze leden wanneer de Kamer deze voorstellen tegemoet kan zien. 
                  </text:p>
      <text:p text:style-name="alineagroep">De leden van de SP-fractie hebben van een groot aantal deskundigen en maatschappelijke organisaties vernomen dat ze betwijfelen
                     dat de voeding van het deltafonds voldoende robuust is. Zo is er volgens hen sprake van een «mogelijke voeding» vanuit het
                     FES. Dat is volgens de leden van de SP-fractie geen geruststellende formulering. Deze leden vragen de om te reageren op deze
                     kritiek. Zij vragen tevens of in de wet niet een geïndexeerde ondergrens voor de voeding van het deltafonds moet worden opgenomen.
                  </text:p>
      <text:p text:style-name="alineagroep">Ook de leden van de SP-fractie hebben twijfels over de beschikbaarheid van voldoende middelen voor waterveiligheid tot 2020,
                     waardoor deze leden vrezen dat het achterstallig onderhoud aan dijken en kunstwerken ten opzichte van de oude Deltanorm van
                     1960 niet op tijd kan worden weggewerkt.
                  </text:p>
      <text:p text:style-name="alineagroep">De leden van de SP-fractie vragen waarom in het wetsvoorstel niet wordt ingezet op een robuuste financiering van de waterveiligheid
                     met directe ingang.
                  </text:p>
      <text:p text:style-name="alineagroep.end">Verder is het de leden van de SP-fractie niet volstrekt duidelijk welke uitgaven wel en niet vanuit het deltafonds gefinancierd
                     zullen worden. Zij verwijzen naar artikel 7.22d van de Waterwet, dat Onze Minister de bevoegdheid geeft om subsidies te verstrekken
                     voor aanleg, verbetering, beheer, onderhoud en bediening van waterstaatswerken die niet bij het Rijk in beheer zijn. Zij constateren
                     dat deze bevoegdheid geformuleerd is als een kan-bepaling, terwijl het hen niet meer dan redelijk lijkt om decentrale overheden
                     die delen van het deltaprogramma gaan uitvoeren, zekerheid te bieden over de bijbehorende financiering daarvan door het Rijk.
                  </text:p>
      <text:p text:style-name="alineagroep">De leden van de D66-fractie vragen hoe nu exact het budget voor het deltaprogramma is geregeld en of hier niet meer over vastgelegd
                     dient te worden in de wet. Deze leden constateren dat in het wetsvoorstel is vastgelegd dat er een fonds moet komen en aan
                     welke posten dit geld besteed mag worden, maar dat er weinig over de voeding van het fonds is opgenomen. Zij vragen hoe volgens
                     de regering gewaarborgd is dat het deltafonds in de toekomst over voldoende budgetten kan beschikken. De leden van de D66-fractie
                     vragen ook wat zijn de effecten van het afschaffen van het FES zijn op de gelden in het deltafonds. Deze leden vragen de regering om concreet in te gaan op welke bedragen
                     vanuit welke begrotingspost verwacht kunnen worden. De leden van de D66-fractie constateren dat er nu enkel verwezen wordt
                     naar bestaande bedragen die overgeheveld kunnen worden, maar dat de verwachting is dat de komende jaren de inspanningen op
                     het gebied van waterveiligheid en zoetwatervoorziening, en daarmee ook de kosten, fors zullen toenemen. Deze zorg wordt volgens
                     deze leden ook verwoord door verschillende maatschappelijke partijen, die zorgen hebben over de omvang van de beschikbare
                     financiële middelen in de komende jaren.
                  </text:p>
      <text:p text:style-name="alineagroep.end">Aanvullend vragen de leden van de D66-fractie hoe zal worden omgegaan met geplande stortingen in het deltafonds, in combinatie
                     met tegenvallers in de begroting. Ook vragen deze leden hoe wordt omgegaan met kostenoverschrijdingen voor projecten die uit
                     het deltafonds gefinancierd worden.
                  </text:p>
      <text:p text:style-name="alineagroep">De leden van de ChristenUnie-fractie constateren dat de tweede Deltacommissie heeft geadviseerd ook regelingen op te nemen
                     voor onttrekking van geldelijke voordelen die ontstaan door realisatie van maatregelen uit het deltaprogramma. Deze leden vragen waarom
                     er naar de mening van de regering vooralsnog geen noodzaak is om in dit voorstel van wet aanvullende regelingen op te nemen
                     ten aanzien van dit onderwerp.
                  </text:p>
      <text:p text:style-name="alineagroep.end">De leden van de ChristenUnie-fractie begrijpen uit de memorie van toelichting dat de regering uitgaat van voeding van het
                     deltafonds via de begroting Verkeer en Waterstaat en mogelijkerwijs het FES. Deze leden constateren echter dat FES inmiddels
                     is geschrapt. Zij vragen of de regering de mening deelt dat vanaf 2020 ten minste een voeding van € 1 miljard jaarlijks nodig
                     is, primair om maatregelen ten behoeve van onze waterveiligheid en zoetwatervoorziening te financieren.
                  </text:p>
      <text:p text:style-name="alineagroep">De leden van de SGP-fractie achten een bestendige en substantiële voeding van het voorgestelde deltafonds een voorwaarde voor
                     een goede uitvoering van het deltaprogramma. Zij vragen of de voorgestelde opzet van het deltafonds en de wettelijke basis
                     daarvoor hieraan voldoen. 
                  </text:p>
      <text:p text:style-name="alineagroep">De leden van de SGP-fractie wijzen erop dat de tweede Deltacommissie heeft aangegeven dat voor het door haar aanbevolen maatregelenpakket
                     tot 2050 jaarlijks een bedrag van € 1,2 tot 1,6 miljard nodig is, bovenop de huidige begrote budgetten voor de waterveiligheid
                     en de zoetwatervoorziening. Daar voegen zij aan toe dat de huidige budgetten voor de uitvoering van het Hoogwaterbeschermingsprogramma
                     al ruimschoots overschreden worden. De leden van de SGP-fractie vragen of de regering enig inzicht kan geven in zowel het
                     huidige financiële plaatje met betrekking tot de uitgaven ten behoeve van waterveiligheid en zoetwatervoorziening, als het
                     door de regering gewenste financiële plaatje. Deze leden vragen tevens wat de regering in dit verband vindt van de stelling
                     van de tweede Deltacommissie dat de omvang van het deltafonds het uitgavenpatroon moet volgen en niet andersom.
                  </text:p>
      <text:p text:style-name="alineagroep">De leden van de SGP-fractie vragen de regering om uiteen te zetten hoe zij een bestendige en substantiële voeding van het
                     deltafonds wil borgen. Deze leden betwijfelen of de voorgestelde wettelijke basis voor het deltafonds daaraan kan voldoen.
                     Eén van de aanbevelingen van de tweede Deltacommissie om voor een bestendige en substantiële voeding van het fonds te zorgen,
                     was het inzetten van aardgasbaten. In de toelichting op het wetsvoorstel wordt voeding van het deltafonds vanuit het FES nog
                     als optie genoemd. De regering heeft inmiddels echter voorgesteld om het FES op te heffen, zodat de genoemde aanbeveling van
                     de tweede Deltacommissie in rook lijkt op te gaan. De leden van de SGP-fractie vragen of het niet verstandig zou kunnen zijn
                     om in de wettelijke basis voor het deltafonds een ondergrens voor de voeding van dit fonds op te nemen. Deze leden refereren
                     hierbij aan het advies van zowel de eerste als de tweede Deltacommissie om minstens 0,5% van het Bruto Binnenlands Product
                     te besteden aan waterveiligheid. 
                  </text:p>
      <text:p text:style-name="alineagroep.end">De leden van de SGP-fractie wijzen er verder op dat de tweede Deltacommissie ook heeft voorgesteld om voor het deltafonds
                     vreemd vermogen aan te trekken via de kapitaalmarkt, bijvoorbeeld in de vorm van de uitgifte van langdurige staatsobligaties.
                     Op deze wijze zou in een periode met een lage rentestand het uitvoeringstempo verhoogd kunnen worden. Deze leden vragen de
                     regering of het voorliggende wetsvoorstel hiertoe ruimte biedt. Indien dat niet het geval is, vragen zij waarom niet. Indien
                     dat wel het geval is, vragen zij of de regering het voornemen heeft om van deze ruimte gebruik te maken.
                  </text:p>
      <text:p text:style-name="tussenkop"><text:span text:style-name="tussenkop_vet">De deltacommissaris</text:span></text:p>
      <text:p text:style-name="algemeen">De leden van de VVD-fractie benadrukken dat het inzetten van een speciale regeringsfunctionaris een bijzonder instrument is,
                  waar voorzichtig mee omgegaan moet worden. Inflatie van het huis van Thorbecke moet volgens deze leden voorkomen worden, evenals extra
                  bestuurlijke drukte. De leden van de VVD-fractie vragen de regering hierop toe te zien.
               </text:p>
      <text:p text:style-name="algemeen">De leden van de PvdA-fractie vragen ook of de figuur van de deltacommissaris niet zorgt voor nog meer bestuurlijke drukte.
                  Deze leden begrijpen dat de deltacommissaris ook zou aanschuiven bij de bestuurlijke overleggen zoals die plaatsvinden over het MIRT. Zij vragen welke rol hij daar heeft, als ook de minister van Infrastructuur
                  en Milieu aanwezig is.
               </text:p>
      <text:p text:style-name="tussenkop"><text:span text:style-name="tussenkop_cur">Rol en positie</text:span></text:p>
      <text:p text:style-name="algemeen">De leden van de VVD-fractie lezen in paragraaf 5.1 van de memorie van toelichting dat de deltacommissaris rechtstreeks onder
                  de verantwoordelijkheid valt van de coördinerend bewindspersoon. Deze leden vinden het van belang dat de deltacommissaris
                  in de openbaarheid zaken kan «signaleren», maar zien daarbij wel een mogelijke spanning met de politieke verantwoordelijkheid
                  die bij de betrokken bewindspersoon ligt. Een recent voorbeeld van die spanning is wat de leden van de VVD-fractie betreft
                  de brief van de deltacommissaris over het Kierbesluit rond het Haringvliet. Deze leden vragen hoe de regering wil voorkomen
                  dat deze spanning tot politieke twisten leidt, die afleiden van de inhoud: waterveiligheid en voldoende zoet water.
               </text:p>
      <text:p text:style-name="algemeen">De leden van de PvdA-fractie herinneren zich dat het doel van de deltaregisseur, zoals hij genoemd werd door de commissie
                  Veerman, was om schotten tussen departementen te slechten. Deze leden wijzen erop dat het voorstel was om hem onder de hoede
                  van de minister-president te laten ressorteren. Zij constateren dat is er in het wetsvoorstel voor gekozen is om de deltacommissaris
                  onder de verantwoordelijkheid van «Onze Minister» te laten vallen, waarmee tegenwoordig de minister van Infrastructuur en
                  Milieu wordt bedoeld. De leden van de PvdA-fractie vrezen dat hij daardoor toch aan zal lopen tegen schotten rond andere ministeries,
                  zoals bij Economische Zaken, Landbouw en Innovatie als het om natuur gaat. Deze leden vragen waarom gekozen is voor een koppeling
                  van de deltacommissaris aan één departement, en het advies van de commissie Veerman niet is gevolgd.
               </text:p>
      <text:p text:style-name="algemeen">De leden van de PVV-fractie zien geen aanleiding om de positie en bevoegdheden van de deltacommissaris verder te versterken.
                  
               </text:p>
      <text:p text:style-name="alineagroep">De leden van de CDA-fractie zien een belangrijke toegevoegde waarde in de functie van deltacommissaris. Maar deze leden hebben
                     nog wel vragen over de exacte invulling en begrenzing van de rol die de deltacommissaris vervult. De deltacommissaris zoals
                     deze nu wordt voorgesteld, heeft volgens hen veel kenmerken van de «czar» zoals onder andere de Amerikaanse en Britse regeringen die kennen. De positie buiten de hiërarchie en de directe toegang tot de minister zorgen volgens
                     deze leden enerzijds voor een potentieel grote effectiviteit, maar hebben aan de andere kant het risico in zich dat de verdeling
                     van verantwoordelijkheden onduidelijk wordt. Daarom heeft de invulling van de deltacommissaris als rijkscommissaris in de
                     ogen van de leden van de CDA-fractie een belangrijk experimenteel karakter. Deze leden vragen hoe de functie van de deltacommissaris
                     zich bijvoorbeeld verhoudt tot de directeur-generaal Water bij het ministerie voor Infrastructuur en Milieu. Zij vragen tevens
                     welk effect het extra gewicht, dat nu aan het deltaprogramma wordt gegeven, voor andere watergerelateerde programma’s heeft.
                  </text:p>
      <text:p text:style-name="alineagroep">De leden van de CDA-fractie zien voordelen in het instellen van een figuur als deze voor de uitvoering van het deltaprogramma,
                     maar zijn huiverig voor olievlekwerking die, bij gebleken effectiviteit, hiervan uit kan gaan. Stilletjes worden volgens deze
                     leden immers enkele fundamenten van onze staatsinrichting gewijzigd, bijvoorbeeld door de sterke personificatie van een (ambtelijke)
                     functie. De leden van de CDA-fractie zouden niet alleen het functioneren van de deltacommissaris, maar ook het functioneren
                     van de organisatorische figuur op zich willen evalueren, voordat ook op andere terreinen een rijkscommissaris wordt overwogen.
                  </text:p>
      <text:p text:style-name="alineagroep">Verder hebben de leden van de CDA-fractie nog enkele concrete vragen over de deltacommissaris. Deze leden vragen of het waar
                     is dat het hier gaat om een ondergeschiktheidsmandaat en niet een derdenmandaat, waarmee elders de rol van rijkscommissaris
                     wordt ingevuld. Met andere woorden: blijft de deltacommissaris altijd een rijksambtenaar? Het wetsvoorstel is hierover volgens
                     de leden van de CDA-fractie niet duidelijk, aangezien er ook zaken voor de deltacommissaris worden geregeld die voor een rijksambtenaar
                     reeds geregeld zijn, denk bijvoorbeeld aan de archiefbescheiden.
                  </text:p>
      <text:p text:style-name="alineagroep">De leden van de CDA-fractie vragen de regering om te verklaren waarom het benoemingsbesluit van de deltacommissaris niet openbaar
                     is gemaakt. Het gaat volgens deze leden immers om de benoeming van een ambtenaar. Zij vragen de regering ook om toe te lichten
                     waarom de procedure voor benoeming van de deltacommissaris wel, maar voor zijn ontslag niet bij wet is geregeld.
                  </text:p>
      <text:p text:style-name="alineagroep.end">Tevens vragen de leden van de CDA-fractie de regering om concreet in te gaan op de kritische opmerkingen die volgens de memorie
                     van toelichting door de Raad voor het openbaar bestuur in de consultatiefase zijn gemaakt.
                  </text:p>
      <text:p text:style-name="algemeen">De leden van de D66-fractie hebben vragen over de exacte positie van de commissaris en de reden waarom is gekozen voor een
                  «commissaris» in plaats van de door de commissie Veerman voorgestelde «regisseur». Deze leden vragen de regering om toe te
                  lichten waarom is afgeweken van het advies van de commissie Veerman in haar rapport Samen werken met water, waarin wordt gepleit
                  voor een regisseur die direct rapporteert aan de minister-president. De leden van de D66-fractie vragen tevens of de regering
                  niet vreest dat de betreffende functionaris op deze manier over onvoldoende doorzettingsmacht zal beschikken. Deze leden vragen
                  wat de deltacommissaris bijvoorbeeld kan ondernemen wanneer er in zijn ogen onvoldoende budget is voor de voorgestelde maatregelen.
                  Zij vragen de regering om een toelichting hierop.
               </text:p>
      <text:p text:style-name="alineagroep">De leden van de ChristenUnie-fractie maken graag van de gelegenheid gebruik om nog enige vragen te stellen over de deltacommissaris
                     als regeringscommissaris. Deze leden constateren dat de deltacommissaris functioneert als regeringscommissaris onder de verantwoordelijkheid
                     van de coördinerend bewindspersoon; op dit moment de staatssecretaris van Infrastructuur en Milieu. Tegelijkertijd begrijpen
                     deze leden dat de deltacommissaris buiten de ambtelijke lijnorganisatie in het bestuurlijke veld gepositioneerd wordt. Wat
                     de leden van de ChristenUnie-fractie betreft een goede keuze. Hiermee wordt de deltacommissaris volgens deze leden in de gelegenheid
                     gesteld om niet alleen als «functionaris van het rijk» op te treden, maar kunnen ook gemeenten, waterschappen en provincies
                     deze functionaris zien als «één van hen», zoals ook bleek bij het rondetafelgesprek over de Deltawet, dat op 11 november jl.
                     in de Tweede Kamer heeft plaatsgevonden. 
                  </text:p>
      <text:p text:style-name="alineagroep.end">Volgens de leden van de ChristenUnie-fractie moet de deltacommissaris, om zijn rol goed te kunnen vervullen, ruimte krijgen
                     van de politiek verantwoordelijke. Is de regering dat met deze leden eens? De leden van de ChristenUnie-fractie vragen de
                     regering om in te gaan op het geven van ruimte aan een regeringscommissaris – in dit geval de deltacommissaris – om zijn rol
                     in het bestuurlijke veld en andere taken goed te kunnen vervullen, in relatie tot de politieke verantwoordelijkheid van een
                     bewindspersoon, in dit geval de staatssecretaris van Infrastructuur en Milieu.
                  </text:p>
      <text:p text:style-name="algemeen">De leden van de SGP-fractie achten het voor een open, effectieve en zinvolle discussie over het beleid rond de waterveiligheid
                  en de zoetwatervoorziening van belang dat de officiële advisering van de deltacommissaris zoveel mogelijk openbaar gemaakt
                  wordt. Deze leden vinden dat de regering zich hier in het wetsvoorstel en de bijbehorende toelichting onvoldoende over uitspreekt.
                  Zij vragen of de regering bereid is om de voorstellen, rapporten, adviezen en visies die de deltacommissaris, gelet op het
                  voorgestelde artikel 3.6b en onderdeel C van artikel I, op moet stellen, openbaar te maken. Indien dat niet het geval is,
                  vragen zij waarom niet.
               </text:p>
      <text:p text:style-name="tussenkop"><text:span text:style-name="tussenkop_cur">Taken en bevoegdheden</text:span></text:p>
      <text:p text:style-name="algemeen">De leden van de VVD-fractie zijn van mening dat het pakket taken en bevoegdheden van de deltacommissaris niet te breed moet
                  worden, om de slagvaardigheid van de commissaris te garanderen. De leden van de VVD-fractie spreken hun bezorgdheid uit over
                  het feit dat steeds vaker als aanleiding voor het instellen van een deltacommissaris niet de lange termijnvisie, maar het
                  doorbreken van schotten en het leggen van verbindingen tussen departementen en tussen rijk en regio worden genoemd. Is de
                  regering met de leden van de VVD-fractie van mening dat het doorbreken van schotten en het maken van verbindingen niet exclusief
                  is voorbehouden aan de deltacommissaris, maar de inzet van een ieder op de verschillende departementen zou moeten zijn?
               </text:p>
      <text:p text:style-name="algemeen">De leden van de CDA-fractie constateren dat in artikelen 3.6b en 3.6c van het wetsvoorstel beperkte bevoegdheden worden toegekend
                  aan de deltacommissaris. Deze leden vragen of het tot de mogelijkheden behoort dat de deltacommissaris in de loop der tijd
                  bij mandaat meer of andere bevoegdheden krijgt, en zo ja, om welke bevoegdheden het dan kan gaan. Zij vragen tevens hoe de
                  Kamer hierbij zou worden betrokken. De leden van de CDA-fractie vragen of het niet logisch zou zijn om in de wet een grondslag
                  te creëren voor een algemene maatregel van bestuur (AMvB), waarin de taakomschrijving, alsmede de aard, taken en bevoegdheden
                  van het bureau van de deltacommissaris nader worden vastgelegd.
               </text:p>
      <text:p text:style-name="algemeen">De leden van de SP-fractie vragen de regering om toe te lichten of de deltacommissaris bevoegdheden zal krijgen ten aanzien
                  van het Nationaal Waterplan, en zo ja, welke.
               </text:p>
      <text:p text:style-name="algemeen">De leden van de D66-fractie vragen hoe het exact zit met de (in het rapport van de tweede Deltacommissie genoemde) gemandateerde
                  bevoegdheden, die de regisseur van de verschillende betrokken ministers moest krijgen. Deze leden vragen welke bevoegdheden
                  in het onderhavige wetsvoorstel zijn overgenomen, welke niet en waarom voor deze verdeling is gekozen. Zij vragen de regering
                  om een toelichting hierop.
               </text:p>
      <text:p text:style-name="algemeen">De leden van de ChristenUnie-fractie begrijpen dat de over het wetsvoorstel geconsulteerde partijen verschillende opmerkingen hebben gemaakt over de doorzettingsmacht van de deltacommissaris. Genoemde
                  leden constateren dat dit zich ook in de praktijk zal moeten bewijzen, omdat er niet altijd sprake hoeft te zijn van doorzettingsmacht
                  om wel doorzettingskracht te hebben. Wel vragen deze leden om een overzicht van de punten waarbij de deltacommissaris doorzettingsmacht
                  heeft en op welke specifieke punten de geconsulteerde partijen hebben gevraagd om meer bevoegdheden ten aanzien van doorzettingsmacht
                  en waarom hier in het wetsvoorstel vanaf is gezien.
               </text:p>
      <text:p text:style-name="algemeen">De leden van de SGP-fractie verwijzen naar het feit dat de Commissie van Advies inzake de Waterstaatswetgeving in een eerder
                  stadium heeft geadviseerd om de deltacommissaris de beschikking te geven over bevoegdheden die via mandaat afgeleid zijn van
                  bestaande bevoegdheden die door de wetgever aan ministers zijn toegekend. In een mandaatbesluit zouden de voorwaarden kunnen
                  worden geformuleerd waaronder de deltacommissaris zijn mandaat zou kunnen uitoefenen. De leden van de SGP-fractie vragen zich
                  af waarom de regering niet voor deze invulling van de gewenste doorzettingsmacht voor de deltacommissaris heeft gekozen. Deze
                  leden vragen welke voor- en nadelen er aan de voorgestelde mandatering kleven en hoe de regering deze voor- en nadelen gewogen
                  heeft.
               </text:p>
      <text:p text:style-name="tussenkop"><text:span text:style-name="tussenkop_vet">Rol van de Kamer</text:span></text:p>
      <text:p text:style-name="algemeen">De leden van de PVV-fractie vragen in hoeverre ervoor gezorgd zal worden dat de Kamer inspraak blijft houden in de handelswijze
                  van de deltacommissaris en de mogelijkheid heeft om hem (indirect) ter verantwoording te roepen.
               </text:p>
      <text:p text:style-name="algemeen">De leden van de CDA-fractie achten het van belang dat de Tweede Kamer voldoende betrokken blijft bij de bewaking van de voortgang
                  van het deltaprogramma. Deze leden vragen op welke wijze de regering deze betrokkenheid van de Tweede Kamer voldoende wil
                  waarborgen.
               </text:p>
      <text:p text:style-name="tussenkop"><text:span text:style-name="tussenkop_vet">Positie van de waterschappen</text:span></text:p>
      <text:p text:style-name="algemeen">De leden van de VVD-fractie vinden waterveiligheid en de zoetwatervoorraad bij uitstek taken van de rijksoverheid. Deze leden
                  vragen in dat licht hoe de onderhavige Deltawet zich verhoudt tot het op dit moment aanhangige wetsvoorstel waarmee de waterschappen
                  verplicht wordt een financiële bijdrage te leveren aan het HWBP (de zogenaamde Spoedwet, kamerstuk nummer 32 474).
               </text:p>
      <text:p text:style-name="algemeen">De leden van de PvdA-fractie constateren dat met bovengenoemd wetsvoorstel wordt beoogd dat waterschappen financieel gaan
                  bijdragen aan de primaire waterkeringen. Deze leden vragen of de bijdragen van de waterschappen in het deltafonds terechtkomen.
                  Als dat niet het geval is vragen zij hoe dit dan wordt geregeld.
               </text:p>
      <text:p text:style-name="algemeen">De leden van de PVV-fractie zijn, zoals blijkt uit het verkiezingsprogramma van de PVV uit 2010, van mening dat de waterschappen
                  als bestuurlijke organisaties opgeheven moeten worden. Deze leden vragen in hoeverre dit plan past binnen het deltaprogramma
                  en de «Hollandse Nuchterheid» waarnaar de deltacommissaris streeft. De leden van de PVV-fractie zijn van mening dat het doelmatiger
                  en voordeliger zou zijn om de waterschappen bij de provincies onder te brengen. Op die manier kan er volgens deze leden geld
                  vrij worden gemaakt, dat besteed kan worden aan maatregelen ter bevordering van de waterveiligheid. Doelheffingen zouden daarmee
                  volgens hen voortaan ook door de provincies geheven kunnen worden.
               </text:p>
      <text:p text:style-name="algemeen">De leden van de SGP-fractie zijn benieuwd naar de visie van de regering op de positie van waterschappen in de uitvoering en
                  financiering van het deltaprogramma. Dit mede in het licht van de afspraak in het regeerakkoord dat kabinet en betrokken overheden
                  komen tot een doelmatiger waterbeheer. De leden van de SGP-fractie constateren dat de Raad voor de financiële verhoudingen
                  en de raad voor het openbaar bestuur al eerder hebben gewezen op de mogelijkheid voor waterschappen om de uitvoering van maatregelen in het kader van het deltaprogramma vóór te financieren. Ook hebben
                  zij volgens deze leden gewezen op de mogelijkheid om als Rijk met waterschappen meerjarige contracten af te sluiten voor onderhoudswerkzaamheden
                  in het kader van het deltaprogramma. De leden van de SGP-fractie vragen de reactie van de regering hierop.
               </text:p>
      <text:p text:style-name="tussenkop"><text:span text:style-name="tussenkop_vet">Effecten/lasten van dit wetsvoorstel</text:span></text:p>
      <text:p text:style-name="algemeen">De leden van de CDA-fractie zijn van diverse kanten gewezen op het gevaar dat, met de introductie van deze Deltawet met een
                  eigen deltaprogramma en een deltacommissaris, er weer een apart overlegcircus wordt gecreëerd, waar over dezelfde zaken wordt
                  gesproken als in het kader van de MIRT-gebiedsagenda. Deze leden vragen de regering om uiteen te zetten hoe zij met dit wetsvoorstel
                  zowel het overleg als de administratieve lasten, als gevolg van bijvoorbeeld extra rapportageverplichtingen, beperkt wil houden.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0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