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4
               </text:p>
          </table:table-cell>
          <table:table-cell office:value-type="string" table:number-columns-spanned="2" table:style-name="parlementair.kopcel3">
            <text:p text:style-name="headtable.dossiertitel"> Wijziging van de Waterwet en de Wet Infrastructuurfonds in verband met de bescherming tegen overstromingen en de zorg voor
            de zoetwatervoorziening in relatie tot verwachte klimaatveranderingen (Deltawet waterveiligheid en zoetwatervoorziening)
         </text:p>
          </table:table-cell>
          <table:covered-table-cell/>
        </table:table-row>
        <table:table-row>
          <table:table-cell office:value-type="string" table:number-columns-spanned="1" table:style-name="parlementair.kopcel_last">
            <text:p text:style-name="headtable.stuktitel">Nr. 31
                  </text:p>
          </table:table-cell>
          <table:table-cell office:value-type="string" table:number-columns-spanned="2" table:style-name="parlementair.kopcel_last">
            <text:p text:style-name="headtable.stuktitel"> GEWIJZIGD AMENDEMENT VAN HET LID VAN VELDHOVEN TER VERVANGING VAN DAT GEDRUKT ONDER NR. 17
            </text:p>
            <text:p text:style-name="headtable.datum">Ontvangen 27 juni 2011
               
            </text:p>
          </table:table-cell>
          <table:covered-table-cell/>
        </table:table-row>
      </table:table>
      <text:p text:style-name="amendement">De ondergetekende stelt het volgende amendement voor:</text:p>
      <text:p text:style-name="lid"><text:span text:style-name="lidnr">I<text:tab/></text:span></text:p>
      <text:p text:style-name="wat">In artikel I, onderdeel B, wordt in artikel 3.6a, eerste lid, de zinsnede «Onze Minister» vervangen door: Onze Minister-President,
                     Minister van Algemene Zaken.
                  </text:p>
      <text:p text:style-name="lid"><text:span text:style-name="lidnr">II<text:tab/></text:span></text:p>
      <text:p text:style-name="wat">In artikel I, onderdeel B, artikel 3.6b, wordt na «Onze Ministers» telkens ingevoegd: en Onze Minister-President, Minister
                     van Algemene Zaken.
                  </text:p>
      <text:p text:style-name="lid"><text:span text:style-name="lidnr">III<text:tab/></text:span></text:p>
      <text:p text:style-name="wat">In artikel I, onderdeel B, wordt in artikel 3.6c, de zinsnede «Onze Minister» vervangen door: Onze Minister-President, Minister
                     van Algemene Zaken.
                  </text:p>
      <text:p text:style-name="lid"><text:span text:style-name="lidnr">IV<text:tab/></text:span></text:p>
      <text:p text:style-name="wat">Artikel I, onderdeel D, artikel 4.10, wordt als volgt gewijzigd:</text:p>
      <text:p text:style-name="wat-labeled">1. In het eerste lid wordt de zinsnede «Onze Minister» vervangen door: Onze Minister-President, Minister van Algemene Zaken.
                     </text:p>
      <text:p text:style-name="wat-labeled">2. In het tweede lid wordt de zinsnede «Onze Minister» vervangen door: Onze Minister-President, Minister van Algemene Zaken.
                     </text:p>
      <text:p text:style-name="lid"><text:span text:style-name="lidnr">V<text:tab/></text:span></text:p>
      <text:p text:style-name="wat">In artikel I, onderdeel E, wordt in artikel 7.22b, tweede lid, de zinsnede «Onze Minister» vervangen door: Onze Minister-President,
                     Minister van Algemene Zaken.
                  </text:p>
      <text:p text:style-name="lid"><text:span text:style-name="lidnr">VI<text:tab/></text:span></text:p>
      <text:p text:style-name="wat">In artikel I, onderdeel E, wordt in artikel 7.22d, tweede lid, de zinsnede «Onze Minister» vervangen door: Onze Minister-President,
                     Minister van Algemene Zaken.
                  </text:p>
      <text:p text:style-name="lid"><text:span text:style-name="lidnr">VII<text:tab/></text:span></text:p>
      <text:p text:style-name="wat">In artikel III, wordt in het eerste lid de zinsnede «Onze Minister van Infrastructuur en Milieu» vervangen door: Onze Minister-President,
                     Minister van Algemene Zaken.
                  </text:p>
      <text:p text:style-name="lid"><text:span text:style-name="lidnr">VIII<text:tab/></text:span></text:p>
      <text:p text:style-name="wat">Artikel V wordt als volgt gewijzigd:</text:p>
      <text:p text:style-name="wat-labeled">1. In het eerste lid wordt de zinsnede «Onze Minister van Infrastructuur en Milieu» vervangen door: Onze Minister-President,
                        Minster van Algemene Zaken, in overleg met Onze Minister van Infrastructuur en Milieu,.
                     </text:p>
      <text:p text:style-name="wat-labeled">2. In het tweede lid wordt de zinsnede «Onze Minister van Infrastructuur en Milieu» vervangen door: Onze Minister-President,
                        Minster van Algemene Zaken, in overleg met Onze Minister van Infrastructuur en Milieu,.
                     </text:p>
      <text:h text:outline-level="2" text:style-name="divisiekop1">Toelichting
               </text:h>
      <text:p text:style-name="alineagroep">De indiener is van mening dat het plaatsen van de Deltacommissaris onder de verantwoordelijkheid van de Minister van Infrastructuur
                     en Milieu onvoldoende recht doet aan het belang van het nieuwe Deltaprogramma en onvoldoende zekerheden biedt voor onafhankelijke
                     oordelen. Daarom stelt de indiener onder andere via een wijziging van Artikel 3.6a lid 1 voor om de Deltacommissaris onder
                     verantwoordelijkheid van de Minister President te brengen.
                  </text:p>
      <text:p text:style-name="alineagroep.end">Ook het Deltafonds zou volgens de indiener onder de verantwoordelijkheid van de Minister President moeten vallen. Dit om het
                     fonds afdoende te beschermen tegen budgettaire problemen op een afzonderlijk ministerie. Deze wijziging vindt onder andere
                     plaats via aanpassing van artikel 7.22b.
                  </text:p>
      <text:p text:style-name="ondertekening.end">Van Veldho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04, Nr. 3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