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AMENDEMENT VAN HET LID VAN VELDHOVEN TER VERVANGING VAN DAT GEDRUKT ONDER NR. 27<text:note text:id="ID-119365-d29e108" text:note-class="footnote"><text:note-citation text:label="1">1</text:note-citation><text:note-body><text:p> Vervanging in verband met een wijziging in de toelichting</text:p></text:note-body></text:note>
               
            </text:p>
            <text:p text:style-name="headtable.datum">Ontvangen 27 juni 2011
               
            </text:p>
          </table:table-cell>
          <table:covered-table-cell/>
        </table:table-row>
      </table:table>
      <text:p text:style-name="amendement">De ondergetekende stelt het volgende amendement voor:</text:p>
      <text:p text:style-name="wat">In artikel I, onderdeel B, komt artikel 3.6e als volgt te luiden:</text:p>
      <text:section text:name="artikel.d2049e118" text:style-name="wijziging.block">
        <text:h text:outline-level="2" text:style-name="artikel_kop">Artikel 3.6e
                     </text:h>
        <text:p text:style-name="artikel">De deltacommissaris is op het terrein van waterbeheer, natuur, milieu of ruimtelijke kwaliteit niet werkzaam in een andere
                        publiek-bestuurlijke of ambtelijke functie of in de private sector.
                     </text:p>
      </text:section>
      <text:h text:outline-level="2" text:style-name="divisiekop1">Toelichting
               </text:h>
      <text:p text:style-name="amendement">In artikel 3.6e staat een opsomming van functies die onverenigbaar zouden zijn met de functie van Deltacommissaris. De indiener
                  is van mening dat niet enkel functies in het publieke domein onverenigbaar zijn met goede uitoefening van deze onafhankelijke
                  functie. Om die reden stelt de indiener een vervangend artikel 3.6e voor. Hierin wordt allereerst het gestelde in het huidige
                  artikel 3.6e in algemene zin samengevat. Verder wordt het vereiste dat de deltacommissaris op het terrein van waterbeheer,
                  natuur, milieu of ruimtelijke kwaliteit ook in de private sector niet werkzaam kan zijn, toegevoegd.
               </text:p>
      <text:p text:style-name="ondertekening.end">Van Veld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