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4
               </text:p>
          </table:table-cell>
          <table:table-cell office:value-type="string" table:number-columns-spanned="2" table:style-name="parlementair.kopcel3">
            <text:p text:style-name="headtable.dossiertitel"> Wijziging van de Waterwet en de Wet Infrastructuurfonds in verband met de bescherming tegen overstromingen en de zorg voor
            de zoetwatervoorziening in relatie tot verwachte klimaatveranderingen (Deltawet waterveiligheid en zoetwatervoorziening)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GEWIJZIGD AMENDEMENT VAN HET LID PAULUS JANSEN TER VERVANGING VAN DAT GEDRUKT ONDER NR. 15
            </text:p>
            <text:p text:style-name="headtable.datum">Ontvangen 27 juni 2011
               
            </text:p>
          </table:table-cell>
          <table:covered-table-cell/>
        </table:table-row>
      </table:table>
      <text:p text:style-name="amendement">De ondergetekende stelt het volgende amendement voor:</text:p>
      <text:p text:style-name="lid"><text:span text:style-name="lidnr">I<text:tab/></text:span></text:p>
      <text:p text:style-name="wat">Artikel III, derde lid, vervalt.</text:p>
      <text:p text:style-name="lid"><text:span text:style-name="lidnr">II<text:tab/></text:span></text:p>
      <text:p text:style-name="wat">Artikel V, tweede lid, eerste volzin, komt te luiden: Onze Minister van Infrastructuur en Milieu zendt uiterlijk tien jaren
                     na inwerkingtreding van artikel III van deze wet aan de Staten-Generaal een verslag over de doeltreffendheid en effecten van
                     artikel III van deze wet in de praktijk.
                  </text:p>
      <text:h text:outline-level="2" text:style-name="divisiekop1">Toelichting
               </text:h>
      <text:p text:style-name="amendement">Het Deltaprogramma waterveiligheid en zoetwatervoorziening gaat op zijn minst tientallen jaren duren en in die tijd zullen
                  ook met regelmaat nieuwe projecten aan het programma toegevoegd worden.  Gedurende de gehele looptijd van het Deltaprogramma,
                  zal de behoefte aan ruimte voor experimenten bestaan. Genoemd artikel geeft een tijdszonering van tien jaar, echter de periode
                  van experimenteren hoeft zich niet slechts tot tien jaar te beperken. Dit amendement schrapt de tijdszonering.
               </text:p>
      <text:p text:style-name="ondertekening.end">Paulus Jans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04,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