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04
               </text:p>
          </table:table-cell>
          <table:table-cell office:value-type="string" table:number-columns-spanned="2" table:style-name="parlementair.kopcel3">
            <text:p text:style-name="headtable.dossiertitel"> Wijziging van de Waterwet en de Wet Infrastructuurfonds in verband met de bescherming tegen overstromingen en de zorg voor
            de zoetwatervoorziening in relatie tot verwachte klimaatveranderingen (Deltawet waterveiligheid en zoetwatervoorzien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tijdens het Wetgevingsoverleg van 2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een actieve lobby is om een kier te krijgen in de Haringvlietsluis;</text:p>
      <text:p text:style-name="algemeen">constaterende, dat zo'n kier zal leiden tot verzilting;</text:p>
      <text:p text:style-name="algemeen">verzoekt de regering te garanderen dat er geen getijden worden toegestaan in het Haringvliet, teneinde verzilting zo veel
                  mogelijk te voorkomen,
               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04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