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04
               </text:p>
          </table:table-cell>
          <table:table-cell office:value-type="string" table:number-columns-spanned="2" table:style-name="parlementair.kopcel3">
            <text:p text:style-name="headtable.dossiertitel"> Wijziging van de Waterwet en de Wet Infrastructuurfonds in verband met de bescherming tegen overstromingen en de zorg voor
            de zoetwatervoorziening in relatie tot verwachte klimaatveranderingen (Deltawet waterveiligheid en zoetwatervoorziening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MOTIE VAN HET LID DE MOS 
            </text:p>
            <text:p text:style-name="headtable.datum">Voorgesteld tijdens het Wetgevingsoverleg van 2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erzilting een groot probleem is voor de land- en tuinbouw;</text:p>
      <text:p text:style-name="algemeen">constaterende, dat het ontpolderingsproject Waterdunen nog in de fase zit van grondverwerving en er gebruik gemaakt wordt
                  van het instrument onteigening;
               </text:p>
      <text:p text:style-name="algemeen">constaterende, dat de 250 hectare natuur die wordt aangelegd voor het project Waterdunen de kwaliteit moet hebben van de ecologische
                  hoofdstructuur en ten koste gaat van goede landbouwgrond;
               </text:p>
      <text:p text:style-name="algemeen">overwegende, dat in het regeerakkoord staat dat bestaande ontpolderingsplannen worden heroverwogen;</text:p>
      <text:p text:style-name="algemeen">overwegende, dat in het regeerakkoord staat dat de ecologische hoofdstructuur zal worden herijkt, robuuste verbindingen geschrapt
                  en er minimaal wordt ingezet op verwerving van gronden;
               </text:p>
      <text:p text:style-name="algemeen">verzoekt de regering de verdere uitwerking van het project Waterdunen per direct te stoppen,</text:p>
      <text:p text:style-name="algemeen">en gaat over tot de orde van de dag.</text:p>
      <text:p text:style-name="algemeen">De Mo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04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