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LUCAS
            </text:p>
            <text:p text:style-name="headtable.datum">Ontvangen 20 juni 2011
               
            </text:p>
          </table:table-cell>
          <table:covered-table-cell/>
        </table:table-row>
      </table:table>
      <text:p text:style-name="amendement">De ondergetekende stelt het volgende amendement voor:</text:p>
      <text:p text:style-name="lid"><text:span text:style-name="lidnr">I<text:tab/></text:span></text:p>
      <text:p text:style-name="wat">In artikel I, onderdeel D, wordt artikel 4.9 als volgt gewijzigd:</text:p>
      <text:p text:style-name="wat-labeled">1. Het tweede en derde lid komen te luiden:
                     </text:p>
      <text:section text:name="artikeltekst.d28818e126" text:style-name="wijziging.block">
        <text:list text:style-name="list-style-1">
          <text:list-item text:start-value="2">
            <text:p text:style-name="list.start"> Het deltaprogramma bevat, in verband met de opgaven op het gebied van waterveiligheid en zoetwatervoorziening:
                              </text:p>
            <text:list>
              <text:list-item text:start-value="1">
                <text:p text:style-name="list.start">maatregelen en voorzieningen van nationaal belang ter voorkoming en waar nodig beperking van overstromingen en waterschaarste;
                                    </text:p>
              </text:list-item>
              <text:list-item text:start-value="2">
                <text:p text:style-name="list.cont">maatregelen en voorzieningen ter bescherming of verbetering van de chemische of ecologische kwaliteit van watersystemen, voor
                                       zover deze onderdeel uitmaken van de opgaven.
                                    </text:p>
              </text:list-item>
            </text:list>
          </text:list-item>
          <text:list-item text:start-value="3">
            <text:p text:style-name="list.end"> Het deltaprogramma kan tevens ambities op andere beleidsterreinen bevatten, mits deze niet ten koste gaan van de opgaven,
                                 bedoeld in het tweede lid.
                              </text:p>
          </text:list-item>
        </text:list>
      </text:section>
      <text:p text:style-name="wat-labeled">2. Het vijfde lid komt te luiden:
                     </text:p>
      <text:section text:name="artikeltekst.d28818e175" text:style-name="wijziging.block">
        <text:list text:style-name="list-style-2">
          <text:list-item text:start-value="5">
            <text:p text:style-name="list.start"> In het deltaprogramma wordt jaarlijks voor de eerstvolgende zes jaren zo gedetailleerd als redelijkerwijs mogelijk is aangegeven
                                 welke maatregelen en voorzieningen in die periode zullen worden uitgevoerd en welke middelen beschikbaar worden gesteld voor:
                              </text:p>
            <text:list>
              <text:list-item text:start-value="1">
                <text:p text:style-name="list.start">opgaven als bedoeld in het tweede lid, onderdeel a respectievelijk onderdeel b, waarbij onderscheid wordt gemaakt tussen beheer
                                       en onderhoud enerzijds en aanleg anderzijds;
                                    </text:p>
              </text:list-item>
              <text:list-item text:start-value="2">
                <text:p text:style-name="list.cont">ambities als bedoeld in het derde lid, waarbij wordt aangegeven hoe deze ambities worden gefinancierd;
                                    </text:p>
              </text:list-item>
              <text:list-item text:start-value="3">
                <text:p text:style-name="list.cont">onderzoeken als bedoeld in het vierde lid.
                                    </text:p>
              </text:list-item>
            </text:list>
            <text:p text:style-name="list.end">Tevens geeft het indicatief aan welke maatregelen of soorten van maatregelen in de daaropvolgende twaalf jaren worden voorzien
                                 en welke middelen daarvoor vermoedelijk beschikbaar zijn bij ongewijzigd beleid.
                              </text:p>
          </text:list-item>
        </text:list>
      </text:section>
      <text:p text:style-name="lid"><text:span text:style-name="lidnr">II<text:tab/></text:span></text:p>
      <text:p text:style-name="wat">In artikel I, onderdeel E, komt het tweede lid van artikel 7.22a te luiden:</text:p>
      <text:section text:name="artikeltekst.d28818e232" text:style-name="wijziging.block">
        <text:list text:style-name="list-style-3">
          <text:list-item text:start-value="2">
            <text:p text:style-name="list.start"> Het deltafonds heeft ten doel de financiering en bekostiging van:
                              </text:p>
            <text:list>
              <text:list-item text:start-value="1">
                <text:p text:style-name="list.start">maatregelen en voorzieningen in verband met de opgaven op het gebied van waterveiligheid en zoetwatervoorziening, bedoeld
                                       in artikel 4.9, tweede lid;
                                    </text:p>
              </text:list-item>
              <text:list-item text:start-value="2">
                <text:p text:style-name="list.end">het inwinnen, bewerken en verspreiden van met onderdeel a samenhangende gegevens en het verrichten van met onderdeel a samenhangende
                                       onderzoeken.
                                    </text:p>
              </text:list-item>
            </text:list>
          </text:list-item>
        </text:list>
      </text:section>
      <text:p text:style-name="lid"><text:span text:style-name="lidnr">III<text:tab/></text:span></text:p>
      <text:p text:style-name="wat">In artikel I, onderdeel E, wordt artikel 7.22d als volgt gewijzigd:</text:p>
      <text:p text:style-name="wat-labeled">1. In het eerste lid komt de aanhef te luiden: Ten laste van het deltafonds komen in verband met de opgaven, bedoeld in artikel
                        4.9, tweede lid, de uitgaven ten behoeve van:.
                     </text:p>
      <text:p text:style-name="wat-labeled">2. In het eerste lid, onderdeel a, vervalt «wateroverlast».
                     </text:p>
      <text:p text:style-name="wat-labeled">3. Het eerste lid, onderdeel b, komt te luiden:
                     </text:p>
      <text:section text:name="artikeltekst.d28818e299" text:style-name="wijziging.block">
        <text:list text:style-name="list-style-4">
          <text:list-item text:start-value="2">
            <text:p text:style-name="list.single">maatregelen en voorzieningen ter bescherming of verbetering van de chemische of ecologische kwaliteit van watersystemen, voor
                                 zover deze onderdeel uitmaken van de opgaven, bedoeld in artikel 4.9, tweede lid, onderdeel a, en;.
                              </text:p>
          </text:list-item>
        </text:list>
      </text:section>
      <text:p text:style-name="wat-labeled">4. In het tweede lid komt de aanhef te luiden: Onze Minister kan in verband met de opgaven, bedoeld in artikel 4.9, tweede lid,
                        uit het deltafonds subsidies vertrekken ten behoeve van:.
                     </text:p>
      <text:p text:style-name="wat-labeled">5. Het tweede lid, onderdeel b, komt te luiden:
                     </text:p>
      <text:section text:name="artikeltekst.d28818e330" text:style-name="wijziging.block">
        <text:list text:style-name="list-style-5">
          <text:list-item text:start-value="2">
            <text:p text:style-name="list.single">maatregelen en voorzieningen ter bescherming of verbetering van de chemische of ecologische kwaliteit van watersystemen, voor
                                 zover deze onderdeel uitmaken van de opgaven, bedoeld in artikel 4.9, tweede lid, onderdeel a;.
                              </text:p>
          </text:list-item>
        </text:list>
      </text:section>
      <text:p text:style-name="wat-labeled">6. In het vijfde lid wordt «onderdelen a en b» vervangen door «onderdeel a» en wordt «onderdeel c» vervangen door: onderdeel
                        b.
                     </text:p>
      <text:p text:style-name="lid"><text:span text:style-name="lidnr">IV<text:tab/></text:span></text:p>
      <text:p text:style-name="wat">Artikel II vervalt.</text:p>
      <text:p text:style-name="lid"><text:span text:style-name="lidnr">V<text:tab/></text:span></text:p>
      <text:p text:style-name="wat">In artikel III, eerste lid,  wordt na de zinsnede « In het belang van integrale besluitvorming» een zinsnede ingevoegd, luidende:
                     en met het oog op de ambities, bedoeld in artikel 4.9, derde lid, Waterwet,.
                  </text:p>
      <text:h text:outline-level="2" text:style-name="divisiekop1">Toelichting
               </text:h>
      <text:p text:style-name="amendement">Dit amendement beoogt een één op één koppeling tussen het Deltaprogramma en het Deltafonds. Ook beoogt het amendement onderscheid
                  te maken tussen de wateropgaven en aanvullende ambities. Waterbeleid dat niet binnen het Deltaprogramma en het Deltafonds
                  valt wordt voortaan gefinancierd uit Hoofdstuk XII.
               </text:p>
      <text:p text:style-name="amendement">Tevens leidt dit amendement tot verscherpte eisen aan de rapportage over het Deltafonds en het Deltaprogramma.</text:p>
      <text:p text:style-name="ondertekening.end">Luca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