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DE LEDEN KOPPEJAN EN JACOBI
            </text:p>
            <text:p text:style-name="headtable.datum">Ontvangen 20 juni 2011
               
            </text:p>
          </table:table-cell>
          <table:covered-table-cell/>
        </table:table-row>
      </table:table>
      <text:p text:style-name="amendement">De ondergetekenden stellen het volgende amendement voor:</text:p>
      <text:p text:style-name="wat">In Artikel I, onderdeel B, wordt artikel 3.6a, als volgt gewijzigd:</text:p>
      <text:p text:style-name="wat-labeled">1. Het eerste lid komt te luiden:
                  </text:p>
      <text:section text:name="artikeltekst.d4246e125" text:style-name="wijziging.block">
        <text:list text:style-name="list-style-1">
          <text:list-item text:start-value="1">
            <text:p text:style-name="list.single"> Bij koninklijk besluit kan een rechtstreeks onder Onze Minister ressorterende regeringscommissaris voor het deltaprogramma
                              worden benoemd. Deze draagt de titel «deltacommissaris». Hij kan voorts bij koninklijk besluit worden geschorst en ontslagen.
                           </text:p>
          </text:list-item>
        </text:list>
      </text:section>
      <text:p text:style-name="wat-labeled">2. Het tweede lid vervalt.
                  </text:p>
      <text:h text:outline-level="2" text:style-name="divisiekop1">Toelichting
               </text:h>
      <text:p text:style-name="amendement">Met dit amendement is beoogd het verplichtende karakter uit het artikellid betreffende de benoeming van de deltacommissaris
                  te schrappen. Indien het kabinet na een evaluatie concludeert dat de figuur van de deltacommissaris overbodig is geworden,
                  kan de functie zonder wetswijziging feitelijk worden geschrapt.
               </text:p>
      <text:p text:style-name="ondertekening">Koppejan </text:p>
      <text:p text:style-name="ondertekening.end">Jacob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