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VAN VELDHOVEN
            </text:p>
            <text:p text:style-name="headtable.datum">Ontvangen 20 juni 2011
               
            </text:p>
          </table:table-cell>
          <table:covered-table-cell/>
        </table:table-row>
      </table:table>
      <text:p text:style-name="amendement">De ondergetekende stelt het volgende amendement voor:</text:p>
      <text:p text:style-name="wat">In artikel I, onderdeel B, wordt in artikel 3.6a, na het tweede lid, een lid ingevoegd, luidende:</text:p>
      <text:section text:name="artikeltekst.d28645e115" text:style-name="wijziging.block">
        <text:list text:style-name="list-style-1">
          <text:list-item text:start-value="1">
            <text:p text:style-name="list.single"> De deltacommissaris wordt benoemd voor een periode van ten hoogste zeven jaren en is eenmaal herbenoembaar.
                           </text:p>
          </text:list-item>
        </text:list>
      </text:section>
      <text:h text:outline-level="2" text:style-name="divisiekop1">Toelichting
               </text:h>
      <text:p text:style-name="amendement">De indiener is van mening een belangrijke functie als die van Deltacommissaris duidelijker wettelijk omlijst dient te zijn.
                  Een belangrijk onderdeel hiervan is de benoemingsduur. Met de invoeging van lid 2a. wordt deze wettelijk begrensd op zeven
                  jaren met de mogelijkheid voor eenmalige herbenoeming.
               </text:p>
      <text:p text:style-name="ondertekening.end">Van Veldho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