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TWEEDE NADER GEWIJZIGD AMENDEMENT VAN DE LEDEN ORTEGA-MARTIJN EN VOORTMAN TER VERVANGING VAN DAT GEDRUKT ONDER NR. 19 
            </text:p>
            <text:p text:style-name="headtable.datum">Vastgesteld 8 maart 2011</text:p>
          </table:table-cell>
          <table:covered-table-cell/>
        </table:table-row>
      </table:table>
      <text:p text:style-name="kamerstukdatum">Ontvangen 
               
            </text:p>
      <text:p text:style-name="amendement">De ondergetekenden stellen het volgende amendement voor:</text:p>
      <text:p text:style-name="wat">Na artikel IE wordt een artikel ingevoegd, luidende:</text:p>
      <text:h text:outline-level="2" text:style-name="wijzig-artikel_kop">ARTIKEL  IF
                  </text:h>
      <text:p text:style-name="wijziging">Onze Minister van Binnenlandse Zaken en Koninkrijksrelaties zendt binnen drie jaar na de datum, genoemd in artikel IE, en
                     vervolgens telkens na drie jaar, aan de Staten-Generaal een verslag over de doeltreffendheid en de effecten in de praktijk
                     van de op grond van artikel 10, eerste lid, van de Uitvoeringswet huurprijzen woonruimte gegeven regels omtrent de energieprestatie
                     van de woonruimte, zoals die komen te luiden na de inwerkingtreding van deze wet.
                  </text:p>
      <text:h text:outline-level="2" text:style-name="divisiekop1">Toelichting
               </text:h>
      <text:p text:style-name="amendement">Dit amendement voorziet in een herhaald evaluatiemoment voor het nieuwe puntensysteem van het woningwaarderingsstelsel. Hiermee
                  kan worden getoetst of de energiebesparingsdoelstellingen nog binnen bereik zijn of dat aanscherping van het woningwaarderingsstelsel
                  en andere flankerende maatregelen hiervoor nodig zijn. De eerste evaluatie zal daarbij drie jaar na de in het wetsvoorstel
                  genoemde overgangsperiode plaatsvinden.
               </text:p>
      <text:p text:style-name="ondertekening">Ortega-Martijn </text:p>
      <text:p text:style-name="ondertekening.end">Voort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